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5375in"/>
    </style:style>
    <style:style style:name="TableColumn9" style:family="table-column">
      <style:table-column-properties style:column-width="6.1486in"/>
    </style:style>
    <style:style style:name="Table7" style:family="table">
      <style:table-properties style:width="6.6861in" style:rel-width="100%" fo:margin-left="0in" table:align="center"/>
    </style:style>
    <style:style style:name="TableRow10" style:family="table-row">
      <style:table-row-properties style:min-row-height="7.2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indent="1.6055in">
        <style:tab-stops>
          <style:tab-stop style:type="left" style:position="1.4805in"/>
        </style:tab-stops>
      </style:paragraph-properties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1" style:family="paragraph">
      <style:paragraph-properties style:line-height-at-least="0.25in"/>
      <style:text-properties style:font-name-asian="標楷體"/>
    </style:style>
    <style:style style:name="P73" style:parent-style-name="內文" style:list-style-name="LFO1" style:family="paragraph">
      <style:paragraph-properties style:line-height-at-least="0.25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1" style:family="paragraph">
      <style:paragraph-properties style:line-height-at-least="0.25in"/>
      <style:text-properties style:font-name-asian="標楷體"/>
    </style:style>
    <style:style style:name="P78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1" style:parent-style-name="內文" style:family="paragraph">
      <style:paragraph-properties fo:text-indent="0.194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6" style:parent-style-name="內文" style:family="paragraph">
      <style:text-properties style:font-name-asian="標楷體"/>
    </style:style>
    <style:style style:name="TableColumn88" style:family="table-column">
      <style:table-column-properties style:column-width="0.5381in"/>
    </style:style>
    <style:style style:name="TableColumn89" style:family="table-column">
      <style:table-column-properties style:column-width="6.1479in"/>
    </style:style>
    <style:style style:name="Table87" style:family="table">
      <style:table-properties style:width="6.6861in" style:rel-width="100%" fo:margin-left="0in" table:align="left"/>
    </style:style>
    <style:style style:name="TableRow90" style:family="table-row">
      <style:table-row-properties style:min-row-height="2.2979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paragraph-properties fo:text-align="center" fo:margin-right="0.6666in"/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margin-left="0.325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paragraph-properties style:line-height-at-least="0in"/>
      <style:text-properties style:font-name-asian="標楷體"/>
    </style:style>
    <style:style style:name="P184" style:parent-style-name="內文" style:family="paragraph">
      <style:paragraph-properties style:line-height-at-least="0in"/>
      <style:text-properties style:font-name-asian="標楷體"/>
    </style:style>
    <style:style style:name="P185" style:parent-style-name="內文" style:family="paragraph">
      <style:paragraph-properties style:line-height-at-least="0in"/>
      <style:text-properties style:font-name-asian="標楷體"/>
    </style:style>
    <style:style style:name="P186" style:parent-style-name="內文" style:family="paragraph">
      <style:paragraph-properties style:line-height-at-least="0in" fo:margin-left="0.393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P190" style:parent-style-name="清單段落" style:list-style-name="LFO1" style:family="paragraph">
      <style:paragraph-properties style:line-height-at-least="0in"/>
      <style:text-properties style:font-name-asian="標楷體"/>
    </style:style>
    <style:style style:name="P191" style:parent-style-name="清單段落" style:family="paragraph">
      <style:paragraph-properties style:line-height-at-least="0in"/>
      <style:text-properties style:font-name-asian="標楷體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P193" style:parent-style-name="內文" style:family="paragraph">
      <style:paragraph-properties style:line-height-at-least="0in" fo:margin-left="0.2951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widows="2" fo:orphans="2" fo:break-before="page"/>
      <style:text-properties fo:hyphenate="true"/>
    </style:style>
    <style:style style:name="P195" style:parent-style-name="內文" style:family="paragraph">
      <style:paragraph-properties fo:text-align="center" fo:margin-left="-0.5in" fo:text-indent="0.124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203" style:family="table-column">
      <style:table-column-properties style:column-width="0.3104in" style:use-optimal-column-width="false"/>
    </style:style>
    <style:style style:name="TableColumn204" style:family="table-column">
      <style:table-column-properties style:column-width="0.7881in" style:use-optimal-column-width="false"/>
    </style:style>
    <style:style style:name="TableColumn205" style:family="table-column">
      <style:table-column-properties style:column-width="0.5909in" style:use-optimal-column-width="false"/>
    </style:style>
    <style:style style:name="TableColumn206" style:family="table-column">
      <style:table-column-properties style:column-width="0.4916in" style:use-optimal-column-width="false"/>
    </style:style>
    <style:style style:name="TableColumn207" style:family="table-column">
      <style:table-column-properties style:column-width="0.5909in" style:use-optimal-column-width="false"/>
    </style:style>
    <style:style style:name="TableColumn208" style:family="table-column">
      <style:table-column-properties style:column-width="0.6888in" style:use-optimal-column-width="false"/>
    </style:style>
    <style:style style:name="TableColumn209" style:family="table-column">
      <style:table-column-properties style:column-width="0.5909in" style:use-optimal-column-width="false"/>
    </style:style>
    <style:style style:name="TableColumn210" style:family="table-column">
      <style:table-column-properties style:column-width="0.5902in" style:use-optimal-column-width="false"/>
    </style:style>
    <style:style style:name="TableColumn211" style:family="table-column">
      <style:table-column-properties style:column-width="0.6888in" style:use-optimal-column-width="false"/>
    </style:style>
    <style:style style:name="TableColumn212" style:family="table-column">
      <style:table-column-properties style:column-width="0.6895in" style:use-optimal-column-width="false"/>
    </style:style>
    <style:style style:name="TableColumn213" style:family="table-column">
      <style:table-column-properties style:column-width="0.5902in" style:use-optimal-column-width="false"/>
    </style:style>
    <style:style style:name="TableColumn214" style:family="table-column">
      <style:table-column-properties style:column-width="1.0131in" style:use-optimal-column-width="false"/>
    </style:style>
    <style:style style:name="Table202" style:family="table">
      <style:table-properties style:width="7.6243in" fo:margin-left="-0.4694in" table:align="left"/>
    </style:style>
    <style:style style:name="TableRow215" style:family="table-row">
      <style:table-row-properties style:min-row-height="1.4625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222" style:parent-style-name="內文" style:family="paragraph">
      <style:paragraph-properties style:snap-to-layout-grid="false" fo:text-align="justify" fo:margin-left="0.6048in" fo:text-indent="-0.6048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ableRow239" style:family="table-row">
      <style:table-row-properties style:min-row-height="0.2784in"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left="0.6055in" fo:text-indent="-0.6055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Row242" style:family="table-row">
      <style:table-row-properties style:min-row-height="0.2888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ableCell26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Row274" style:family="table-row">
      <style:table-row-properties style:min-row-height="0.6944in" style:use-optimal-row-height="false" fo:keep-together="always"/>
    </style:style>
    <style:style style:name="P27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0pt"/>
    </style:style>
    <style:style style:name="TableCell27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278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P280" style:parent-style-name="內文" style:family="paragraph">
      <style:paragraph-properties style:snap-to-layout-grid="false" fo:text-align="center" fo:line-height="0.2083in"/>
    </style:style>
    <style:style style:name="T28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P28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TableCell2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083in"/>
    </style:style>
    <style:style style:name="T29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9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083in"/>
    </style:style>
    <style:style style:name="T29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0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TableCell3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083in"/>
    </style:style>
    <style:style style:name="T3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P31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TableCell3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TableCell31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083in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27" style:family="table-row">
      <style:table-row-properties style:min-row-height="0.6229in" style:use-optimal-row-height="false" fo:keep-together="always"/>
    </style:style>
    <style:style style:name="P32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0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P33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33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Row352" style:family="table-row">
      <style:table-row-properties style:min-row-height="0.7486in" style:use-optimal-row-height="false" fo:keep-together="always"/>
    </style:style>
    <style:style style:name="P35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0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P35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35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Row377" style:family="table-row">
      <style:table-row-properties style:min-row-height="0.7465in" style:use-optimal-row-height="false" fo:keep-together="always"/>
    </style:style>
    <style:style style:name="P37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0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083in"/>
    </style:style>
    <style:style style:name="T381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fo:font-size="11pt" style:font-size-asian="11pt"/>
    </style:style>
    <style:style style:name="TableCell38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Row403" style:family="table-row">
      <style:table-row-properties style:min-row-height="0.5791in" style:use-optimal-row-height="false" fo:keep-together="always"/>
    </style:style>
    <style:style style:name="P40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P40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408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2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P428" style:parent-style-name="內文" style:family="paragraph">
      <style:paragraph-properties style:snap-to-layout-grid="false" fo:text-align="justify" fo:text-indent="-0.3333in"/>
    </style:style>
    <style:style style:name="T429" style:parent-style-name="預設段落字型" style:family="text">
      <style:text-properties style:font-name="Times New Roman" style:font-name-asian="標楷體" style:font-size-complex="10pt"/>
    </style:style>
    <style:style style:name="T430" style:parent-style-name="預設段落字型" style:family="text">
      <style:text-properties style:font-name="標楷體" style:font-name-asian="標楷體" style:font-size-complex="10pt"/>
    </style:style>
    <style:style style:name="P431" style:parent-style-name="內文" style:family="paragraph">
      <style:paragraph-properties style:snap-to-layout-grid="false" fo:text-align="justify" fo:text-indent="-0.3333in"/>
      <style:text-properties style:font-name="標楷體" style:font-name-asian="標楷體" style:font-size-complex="10pt"/>
    </style:style>
    <style:style style:name="P432" style:parent-style-name="內文" style:family="paragraph">
      <style:paragraph-properties style:snap-to-layout-grid="false" fo:text-align="justify" fo:text-indent="-0.3333in"/>
    </style:style>
    <style:style style:name="T433" style:parent-style-name="預設段落字型" style:family="text">
      <style:text-properties style:font-name="標楷體" style:font-name-asian="標楷體" style:font-size-complex="10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0pt"/>
    </style:style>
    <style:style style:name="P441" style:parent-style-name="內文" style:family="paragraph">
      <style:paragraph-properties style:snap-to-layout-grid="false" fo:text-align="justify" fo:margin-left="-1.6881in" fo:margin-right="-0.7333in" fo:text-indent="4.723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42" style:parent-style-name="內文" style:family="paragraph">
      <style:paragraph-properties style:snap-to-layout-grid="false" fo:margin-right="0.3333in"/>
      <style:text-properties style:font-name="Times New Roman" style:font-name-asian="標楷體" style:font-size-complex="10pt"/>
    </style:style>
    <style:style style:name="P443" style:parent-style-name="內文" style:family="paragraph">
      <style:paragraph-properties style:snap-to-layout-grid="false" fo:margin-left="-1.6881in" fo:margin-right="0.3333in" fo:text-indent="5.0569in">
        <style:tab-stops/>
      </style:paragraph-properties>
      <style:text-properties style:font-name="Times New Roman" style:font-name-asian="標楷體" style:font-size-complex="10pt"/>
    </style:style>
    <style:style style:name="P444" style:parent-style-name="內文" style:family="paragraph">
      <style:paragraph-properties style:snap-to-layout-grid="false" fo:text-align="justify" fo:margin-left="-1.6881in" fo:text-indent="1.3902in">
        <style:tab-stops/>
      </style:paragraph-properties>
      <style:text-properties style:font-name="Times New Roman" style:font-name-asian="標楷體" style:font-size-complex="10pt"/>
    </style:style>
    <style:style style:name="P445" style:parent-style-name="內文" style:family="paragraph">
      <style:paragraph-properties style:snap-to-layout-grid="false" fo:text-align="justify" fo:margin-left="0.2965in" fo:text-indent="-0.6902in">
        <style:tab-stops/>
      </style:paragraph-properties>
      <style:text-properties style:font-name="Times New Roman" style:font-name-asian="標楷體" style:font-size-complex="10pt"/>
    </style:style>
    <style:style style:name="P446" style:parent-style-name="內文" style:family="paragraph">
      <style:paragraph-properties style:snap-to-layout-grid="false" fo:text-align="justify" fo:margin-left="0.2965in" fo:text-indent="0.4909in">
        <style:tab-stops/>
      </style:paragraph-properties>
      <style:text-properties style:font-name="Times New Roman" style:font-name-asian="標楷體" style:font-size-complex="10pt"/>
    </style:style>
    <style:style style:name="P447" style:parent-style-name="內文" style:family="paragraph">
      <style:paragraph-properties style:snap-to-layout-grid="false" fo:text-align="justify" fo:margin-left="-0.0034in" fo:text-indent="0.3972in">
        <style:tab-stops/>
      </style:paragraph-properties>
      <style:text-properties style:font-name="Times New Roman" style:font-name-asian="標楷體" style:font-size-complex="10pt"/>
    </style:style>
    <style:style style:name="P448" style:parent-style-name="內文" style:family="paragraph">
      <style:paragraph-properties style:snap-to-layout-grid="false" fo:text-align="justify" fo:margin-left="0.7875in">
        <style:tab-stops/>
      </style:paragraph-properties>
      <style:text-properties style:font-name="Times New Roman" style:font-name-asian="標楷體" style:font-size-complex="10pt"/>
    </style:style>
    <style:style style:name="P449" style:parent-style-name="內文" style:family="paragraph">
      <style:paragraph-properties style:snap-to-layout-grid="false" fo:text-align="justify" fo:margin-left="0.8861in" fo:text-indent="-0.0965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style:font-size-complex="10pt"/>
    </style:style>
    <style:style style:name="T451" style:parent-style-name="預設段落字型" style:family="text">
      <style:text-properties style:font-name="Times New Roman" style:font-name-asian="標楷體" style:font-size-complex="10pt"/>
    </style:style>
    <style:style style:name="T452" style:parent-style-name="預設段落字型" style:family="text">
      <style:text-properties style:font-name="標楷體" style:font-name-asian="標楷體" style:font-size-complex="10pt"/>
    </style:style>
    <style:style style:name="T453" style:parent-style-name="預設段落字型" style:family="text">
      <style:text-properties style:font-name="Times New Roman" style:font-name-asian="標楷體" style:font-size-complex="10pt"/>
    </style:style>
    <style:style style:name="T454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font-size-complex="10pt"/>
    </style:style>
    <style:style style:name="P456" style:parent-style-name="內文" style:family="paragraph">
      <style:paragraph-properties style:snap-to-layout-grid="false" fo:text-align="justify" fo:margin-left="0.8861in" fo:text-indent="-0.0965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color="#FF0000" style:font-size-complex="10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style:snap-to-layout-grid="false" fo:text-align="justify" fo:margin-left="0.8861in" fo:text-indent="-0.0965in">
        <style:tab-stops/>
      </style:paragraph-properties>
      <style:text-properties style:font-name="Times New Roman" style:font-name-asian="標楷體" fo:color="#FF0000" style:font-size-complex="10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Times New Roman" style:font-name-asian="標楷體" style:font-size-complex="10pt"/>
    </style:style>
    <style:style style:name="T466" style:parent-style-name="預設段落字型" style:family="text">
      <style:text-properties style:font-name="Times New Roman" style:font-name-asian="標楷體" style:font-size-complex="10pt"/>
    </style:style>
    <style:style style:name="P467" style:parent-style-name="內文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Times New Roman" style:font-name-asian="標楷體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08542in" svg:y="-0.00833in" svg:width="1.45625in" svg:height="0.50764in" style:rel-width="scale" style:rel-height="scale"><draw:text-box><text:p text:style-name="內文"><text:span text:style-name="T3">(附表</text:span><text:span text:style-name="T4">一</text:span><text:span text:style-name="T5">）</text:span></text:p></draw:text-box><svg:title/><svg:desc/></draw:frame></text:span><text:span text:style-name="T6">上櫃公司重大訊息公開說明表（一）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>　　　　　　　　　　　　　　　　　　　　　　　　　　　</text:p>
            <text:p text:style-name="P19">　訊</text:p>
            <text:p text:style-name="P20"/>
            <text:p text:style-name="P21">　息</text:p>
            <text:p text:style-name="P22"/>
            <text:p text:style-name="P23">　來</text:p>
            <text:p text:style-name="P24"/>
            <text:p text:style-name="P25">　源</text:p>
            <text:p text:style-name="P26"/>
            <text:p text:style-name="P27">　及</text:p>
            <text:p text:style-name="P28"/>
            <text:p text:style-name="P29">　內</text:p>
            <text:p text:style-name="P30"/>
            <text:p text:style-name="P31">　容</text:p>
            <text:p text:style-name="P32"/>
          </table:table-cell>
          <table:table-cell table:style-name="TableCell33">
            <text:p text:style-name="P34">　　　　　　　　　　　　　　　　　　　　　　</text:p>
            <text:p text:style-name="P35">　訊息來源：</text:p>
            <text:p text:style-name="P36"/>
            <text:p text:style-name="P37">　內　　容：</text:p>
            <text:p text:style-name="P38">　　　　　　　　　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內文"><text:span text:style-name="T55">送請</text:span><text:span text:style-name="T56">　　　　　　　　　　</text:span><text:span text:style-name="T57">股份有限公司查證</text:span></text:p>
            <text:p text:style-name="P58"/>
            <text:p text:style-name="P59"/>
            <text:p text:style-name="P60"/>
            <text:p text:style-name="內文"><text:span text:style-name="T61"><draw:custom-shape svg:x="5.12431in" svg:y="0.08403in" svg:width="0.55903in" svg:height="0.52153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62">　<text:s text:c="2"/>財團法人中華民國證券櫃檯買賣中心　　</text:p>
            <text:p text:style-name="P63"/>
            <text:p text:style-name="P64"/>
            <text:p text:style-name="P65"/>
            <text:p text:style-name="P66"/>
            <text:p text:style-name="P67"/>
            <text:p text:style-name="P68"><text:span text:style-name="T69"><text:s text:c="22"/></text:span><text:span text:style-name="T70">年　　　月　　　日</text:span></text:p>
            <text:p text:style-name="內文"><text:span text:style-name="T71">　　　　　　　　　　</text:span></text:p>
          </table:table-cell>
        </table:table-row>
      </table:table>
      <text:list text:style-name="LFO1" text:continue-numbering="true">
        <text:list-item>
          <text:p text:style-name="P72">上櫃公司應於　　　年　　月　　　日上（下）午　　時前將對該訊息之說明輸入本中心指定之網際網路資訊申報系統。</text:p>
        </text:list-item>
        <text:list-item>
          <text:p text:style-name="P73"><text:span text:style-name="T74">上櫃公司未依限提出說明表者，本中心得依「對上櫃公司重大訊息之查證暨公開處理程序」第</text:span><text:span text:style-name="T75">十五</text:span><text:span text:style-name="T76">條規定辦理。</text:span></text:p>
        </text:list-item>
        <text:list-item>
          <text:p text:style-name="P77">所揭露之訊息內容請詳予載明發生事實、原因，對公司財務業務影響，估計影響金額及因應措施。</text:p>
        </text:list-item>
      </text:list>
      <text:p text:style-name="P78"/>
      <text:p text:style-name="P79"><text:span text:style-name="T80"><draw:frame draw:z-index="251664384" draw:id="id2" draw:style-name="a2" draw:name="Text Box 6" text:anchor-type="paragraph" svg:x="-0.47083in" svg:y="-0.05417in" svg:width="2.04167in" svg:height="0.56042in" style:rel-width="scale" style:rel-height="scale"><draw:text-box><text:p text:style-name="P81"><text:span text:style-name="T82">(附表</text:span><text:span text:style-name="T83">一之一</text:span><text:span text:style-name="T84">）</text:span></text:p></draw:text-box><svg:title/><svg:desc/></draw:frame></text:span><text:span text:style-name="T85">上櫃公司重大訊息公開說明表（一）</text:span></text:p>
      <text:p text:style-name="P86">　　　　　　　　　　　　　　　　　　　　　　　　　　　　　　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內文"/>
            <text:p text:style-name="P92">　查</text:p>
            <text:p text:style-name="P93">　<text:s/></text:p>
            <text:p text:style-name="P94">　詢</text:p>
            <text:p text:style-name="P95"/>
            <text:p text:style-name="P96">　事</text:p>
            <text:p text:style-name="P97"/>
            <text:p text:style-name="P98">　項</text:p>
            <text:p text:style-name="P99">　</text:p>
            <text:p text:style-name="P100">　</text:p>
          </table:table-cell>
          <table:table-cell table:style-name="TableCell101">
            <text:p text:style-name="P102">　受<text:s/>文<text:s/>者：　　　　　　　　　　　　　股份有限公司</text:p>
            <text:p text:style-name="P103">　主　　旨：茲因　貴公司發行之有價證券於證券櫃檯買賣市場之交易有異常</text:p>
            <text:p text:style-name="P104">　　　　　　情形發生，請　貴公司說明是否有本中心「對上櫃公司重大訊息之</text:p>
            <text:p text:style-name="內文"><text:span text:style-name="T105">　　　　　　查證暨公開處理程序」第</text:span><text:span text:style-name="T106">四</text:span><text:span text:style-name="T107">條所列重大訊息之情事。</text:span></text:p>
            <text:p text:style-name="P108">　　　　　　　　　　　</text:p>
            <text:p text:style-name="內文"><text:span text:style-name="T109"><draw:custom-shape svg:x="4.84583in" svg:y="0.16042in" svg:width="0.50903in" svg:height="0.43264in" draw:z-index="251660288" draw:id="id3" draw:style-name="a3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110">　　　　　　　　　<text:s text:c="14"/>財團法人中華民國證券櫃檯買賣中心　　　</text:p>
            <text:p text:style-name="P111">　　</text:p>
            <text:p text:style-name="P112"/>
            <text:p text:style-name="P113"><text:s text:c="28"/>年　　　月　　　日</text:p>
          </table:table-cell>
        </table:table-row>
        <table:table-row table:style-name="TableRow114">
          <table:table-cell table:style-name="TableCell115">
            <text:p text:style-name="內文"/>
            <text:p text:style-name="P116">　上</text:p>
            <text:p text:style-name="P117">　櫃</text:p>
            <text:p text:style-name="P118">　公</text:p>
            <text:p text:style-name="P119">　司</text:p>
            <text:p text:style-name="P120">　對</text:p>
            <text:p text:style-name="P121">　上</text:p>
            <text:p text:style-name="P122">　列</text:p>
            <text:p text:style-name="P123">　事</text:p>
            <text:p text:style-name="P124">　項</text:p>
            <text:p text:style-name="P125">　之</text:p>
            <text:p text:style-name="P126">　說</text:p>
            <text:p text:style-name="P127">　明</text:p>
            <text:p text:style-name="P128"/>
            <text:p text:style-name="P129"/>
            <text:p text:style-name="P130"/>
          </table:table-cell>
          <table:table-cell table:style-name="TableCell131">
            <text:p text:style-name="P132">一、</text:p>
            <text:p text:style-name="內文"><text:span text:style-name="T133"><draw:custom-shape svg:x="0.00069in" svg:y="0.04167in" svg:width="0.2in" svg:height="0.1625in" draw:z-index="251665408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34">　　本公司無</text:span><text:span text:style-name="T135"><text:s text:c="2"/></text:span><text:span text:style-name="T136">貴中心</text:span><text:span text:style-name="T137">「</text:span><text:span text:style-name="T138">對上櫃公司重大訊息之查證暨公開處理程序」第</text:span><text:span text:style-name="T139">四</text:span><text:span text:style-name="T140">條所列</text:span></text:p>
            <text:p text:style-name="P141"><text:span text:style-name="T142"><draw:custom-shape svg:x="0.00903in" svg:y="0.21667in" svg:width="0.2in" svg:height="0.1625in" draw:z-index="251663360" draw:id="id5" draw:style-name="a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43">重大訊息之情事。</text:span></text:p>
            <text:p text:style-name="內文"><text:span text:style-name="T144">　　本公司有</text:span><text:span text:style-name="T145"><text:s text:c="2"/></text:span><text:span text:style-name="T146">貴中心</text:span><text:span text:style-name="T147">「</text:span><text:span text:style-name="T148">對上櫃公司重大訊息之查證暨公開處理程序」第</text:span><text:span text:style-name="T149">四</text:span><text:span text:style-name="T150">條第一項</text:span></text:p>
            <text:p text:style-name="內文"><text:span text:style-name="T151"><text:s text:c="8"/></text:span><text:span text:style-name="T152">第　款所列重大訊息，茲說明如后：</text:span></text:p>
            <text:p text:style-name="P153">　</text:p>
            <text:p text:style-name="P154">二、</text:p>
            <text:p text:style-name="內文"><text:span text:style-name="T155"><draw:custom-shape svg:x="-0.00764in" svg:y="0.03681in" svg:width="0.2in" svg:height="0.1625in" draw:z-index="251666432" draw:id="id6" draw:style-name="a6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56">　　本公司之重大訊息尚毋須召開說明記者會。</text:span></text:p>
            <text:p text:style-name="內文"><text:span text:style-name="T157"><draw:custom-shape svg:x="0.00069in" svg:y="0.04028in" svg:width="0.2in" svg:height="0.1625in" draw:z-index="251667456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58">　　本公司之重大訊息業已召開說明記者會。</text:span></text:p>
            <text:p text:style-name="P159"/>
            <text:p text:style-name="內文"><text:span text:style-name="T160"><draw:custom-shape svg:x="4.75972in" svg:y="0.06667in" svg:width="0.5in" svg:height="0.4375in" draw:z-index="251661312" draw:id="id8" draw:style-name="a8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內文"><text:span text:style-name="T161">　　　　　　　　　　　　　　　</text:span><text:span text:style-name="T162"><text:s text:c="6"/></text:span><text:span text:style-name="T163">　　　　</text:span><text:span text:style-name="T164"><text:s text:c="3"/></text:span><text:span text:style-name="T165">　</text:span><text:span text:style-name="T166">股份有限公司　　　</text:span></text:p>
            <text:p text:style-name="P167">　　　</text:p>
            <text:p text:style-name="內文"><text:span text:style-name="T168"><draw:custom-shape svg:x="4.76806in" svg:y="0.00972in" svg:width="0.41667in" svg:height="0.375in" draw:z-index="251662336" draw:id="id9" draw:style-name="a9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69">　　　　　　　　　　　　　　　　　　</text:span><text:span text:style-name="T170"><text:s text:c="4"/></text:span><text:span text:style-name="T171">負責人</text:span><text:span text:style-name="T172">　　　　　　　</text:span></text:p>
            <text:p text:style-name="內文"><text:span text:style-name="T173"><draw:custom-shape svg:x="4.77639in" svg:y="0.21806in" svg:width="0.41667in" svg:height="0.375in" draw:z-index="251668480" draw:id="id10" draw:style-name="a10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74">　　　　　　　　　　　　　　　　　　　</text:span><text:span text:style-name="T175"><text:s text:c="4"/></text:span><text:span text:style-name="T176">或</text:span></text:p>
            <text:p text:style-name="內文"><text:span text:style-name="T177">　　　　　　　　　　　　　　　　　　</text:span><text:span text:style-name="T178"><text:s text:c="4"/></text:span><text:span text:style-name="T179">經理人</text:span><text:span text:style-name="T180">　　　　　　　</text:span></text:p>
            <text:p text:style-name="P181">　　　　　　　　　　</text:p>
            <text:p text:style-name="P182">　　　　　　　　　　　　　　　　　　　　　　<text:s text:c="2"/>年　　　月　　　日</text:p>
          </table:table-cell>
        </table:table-row>
      </table:table>
      <text:p text:style-name="P183">一、上櫃公司應據實填報，並加蓋公司及負責人或經理人印章，以示負責。</text:p>
      <text:p text:style-name="P184">二、本表限於　　　年　　月　　　日送達本中心。</text:p>
      <text:p text:style-name="P185">三、上櫃公司未依限提出本說明表者，本中心得依「對上櫃公司重大訊息之查證暨公開處理</text:p>
      <text:p text:style-name="P186"><text:span text:style-name="T187">程序」第</text:span><text:span text:style-name="T188">十五</text:span><text:span text:style-name="T189">條規定辦理。</text:span></text:p>
      <text:list text:style-name="LFO1" text:continue-numbering="true">
        <text:list-item>
          <text:p text:style-name="P190">所揭露之訊息內容，應請詳予載明發生事實原由，對公司財務、業務有無影響，如有影</text:p>
        </text:list-item>
      </text:list>
      <text:p text:style-name="P191">響者，其影響金額或估計影響金額，有無因應措施，如有，其因應措施等項。</text:p>
      <text:p text:style-name="P192">五、本表請先傳真至本中心上櫃監理部（FAX NO：2369-0762）及監視部（FAX NO：<text:s/>2364-</text:p>
      <text:p text:style-name="P193">2937）兩處。</text:p>
      <text:p text:style-name="內文"/>
      <text:p text:style-name="P194"/>
      <text:p text:style-name="P195"><text:span text:style-name="T196"><text:s text:c="5"/></text:span><text:span text:style-name="T197"><draw:frame draw:z-index="251670528" draw:id="id11" draw:style-name="a11" draw:name="Text Box 2" text:anchor-type="paragraph" svg:x="-0.67917in" svg:y="-0.0125in" svg:width="1.70764in" svg:height="0.50764in" style:rel-width="scale" style:rel-height="scale"><draw:text-box><text:p text:style-name="內文"><text:span text:style-name="T198">(附表</text:span><text:span text:style-name="T199">一之二</text:span><text:span text:style-name="T200">）</text:span></text:p></draw:text-box><svg:title/><svg:desc/></draw:frame></text:span><text:span text:style-name="T201">上櫃公司重大訊息公開說明表（一）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12">
            <text:p text:style-name="P217"><text:span text:style-name="T218">受文</text:span><text:span text:style-name="T219">者</text:span><text:span text:style-name="T220">：</text:span><text:span text:style-name="T221">OO(XXXX)</text:span></text:p>
            <text:p text:style-name="P222"><text:span text:style-name="T223">主旨：茲因</text:span><text:span text:style-name="T224"><text:s text:c="2"/></text:span><text:span text:style-name="T225">貴公司發行之有價證券於本中心所設之等價自動成交系統之交易於</text:span><text:span text:style-name="T226">OO</text:span><text:span text:style-name="T227">年</text:span><text:span text:style-name="T228">O</text:span><text:span text:style-name="T229">月</text:span><text:span text:style-name="T230">O</text:span><text:span text:style-name="T231">日</text:span><text:span text:style-name="T232">有異常情形發生，請</text:span><text:span text:style-name="T233"><text:s text:c="2"/></text:span><text:span text:style-name="T234">貴公司填具下列基本資料表及說明是否有本中心</text:span><text:span text:style-name="T235">「</text:span><text:span text:style-name="T236">對有價證券上櫃公司重大訊息之查證暨公開處理程序」第</text:span><text:span text:style-name="T237">四</text:span><text:span text:style-name="T238">條所列重大訊息之情事，並輸入本中心「公開資訊觀測站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2">
            <text:p text:style-name="P241">說明：貴公司有價證券近期多次達公佈注意交易資訊標準，惠請公告下列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6">
            <text:p text:style-name="P244">基</text:p>
            <text:p text:style-name="P245"/>
            <text:p text:style-name="P246"><text:s text:c="2"/></text:p>
            <text:p text:style-name="P247"/>
            <text:p text:style-name="P248"/>
            <text:p text:style-name="P249"/>
            <text:p text:style-name="P250">本</text:p>
            <text:p text:style-name="P251"/>
            <text:p text:style-name="P252"/>
            <text:p text:style-name="P253"/>
            <text:p text:style-name="P254"/>
            <text:p text:style-name="P255"/>
            <text:p text:style-name="P256">資</text:p>
            <text:p text:style-name="P257"/>
            <text:p text:style-name="P258"/>
            <text:p text:style-name="P259"/>
            <text:p text:style-name="P260"/>
            <text:p text:style-name="P261"/>
            <text:p text:style-name="P262"><text:span text:style-name="T263">料</text:span></text:p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>單<text:s text:c="8"/>月</text:p>
          </table:table-cell>
          <table:covered-table-cell/>
          <table:covered-table-cell/>
          <table:table-cell table:style-name="TableCell268" table:number-columns-spanned="3">
            <text:p text:style-name="P269">最近二個月累計</text:p>
          </table:table-cell>
          <table:covered-table-cell/>
          <table:covered-table-cell/>
          <table:table-cell table:style-name="TableCell270" table:number-columns-spanned="3">
            <text:p text:style-name="P271">單<text:s text:c="8"/>季</text:p>
          </table:table-cell>
          <table:covered-table-cell/>
          <table:covered-table-cell/>
          <table:table-cell table:style-name="TableCell272">
            <text:p text:style-name="P273">最近四季累計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科<text:s text:c="4"/>目</text:p>
          </table:table-cell>
          <table:table-cell table:style-name="TableCell278">
            <text:p text:style-name="P279">最近一月單月</text:p>
            <text:p text:style-name="P280"><text:span text:style-name="T281">(</text:span><text:span text:style-name="T282">Ｏ</text:span><text:span text:style-name="T283">年Ｏ月</text:span><text:span text:style-name="T284">)</text:span></text:p>
          </table:table-cell>
          <table:table-cell table:style-name="TableCell285">
            <text:p text:style-name="P286">去年同月</text:p>
            <text:p text:style-name="P287">(Ｏ年Ｏ月)</text:p>
          </table:table-cell>
          <table:table-cell table:style-name="TableCell288">
            <text:p text:style-name="P289">與去年同期增減﹪</text:p>
          </table:table-cell>
          <table:table-cell table:style-name="TableCell290">
            <text:p text:style-name="P291"><text:span text:style-name="T292">最近二個月累計</text:span><text:span text:style-name="T293">(</text:span><text:span text:style-name="T294">Ｏ</text:span><text:span text:style-name="T295">年Ｏ月至Ｏ年Ｏ月</text:span><text:span text:style-name="T296">)</text:span></text:p>
          </table:table-cell>
          <table:table-cell table:style-name="TableCell297">
            <text:p text:style-name="P298"><text:span text:style-name="T299">去年同期累計</text:span><text:span text:style-name="T300">(</text:span><text:span text:style-name="T301">Ｏ</text:span><text:span text:style-name="T302">年Ｏ月至Ｏ年Ｏ月</text:span><text:span text:style-name="T303">)</text:span></text:p>
          </table:table-cell>
          <table:table-cell table:style-name="TableCell304">
            <text:p text:style-name="P305">與去年同期增減﹪</text:p>
          </table:table-cell>
          <table:table-cell table:style-name="TableCell306">
            <text:p text:style-name="P307"><text:span text:style-name="T308">最近一季單季</text:span><text:span text:style-name="T309">(</text:span><text:span text:style-name="T310">Ｏ</text:span><text:span text:style-name="T311">年第Ｏ季</text:span><text:span text:style-name="T312">)</text:span></text:p>
          </table:table-cell>
          <table:table-cell table:style-name="TableCell313">
            <text:p text:style-name="P314">去年同期</text:p>
            <text:p text:style-name="P315">(Ｏ年第Ｏ季)</text:p>
          </table:table-cell>
          <table:table-cell table:style-name="TableCell316">
            <text:p text:style-name="P317">與去年同期增減﹪</text:p>
          </table:table-cell>
          <table:table-cell table:style-name="TableCell318">
            <text:p text:style-name="P319"><text:span text:style-name="T320">(Ｏ</text:span><text:span text:style-name="T321">年第Ｏ季至</text:span><text:span text:style-name="T322">Ｏ</text:span><text:span text:style-name="T323">年</text:span><text:span text:style-name="T324">第Ｏ</text:span><text:span text:style-name="T325">季</text:span><text:span text:style-name="T326">)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營業收入</text:p>
            <text:p text:style-name="P331">（百萬元）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稅前淨利</text:p>
            <text:p text:style-name="P356">（百萬元）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歸屬母公司業主淨利</text:span><text:span text:style-name="T382">（百萬元）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每股盈餘</text:p>
            <text:p text:style-name="P407">（元）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><text:span text:style-name="T429">註：</text:span><text:span text:style-name="T430">以上Ｏ年Ｏ月及去年同期比較數之財務資料係本公司採IFRS會計準則編製之合併核閱數，未經會計師查核(閱)，僅供投資人參考。</text:span></text:p>
      <text:p text:style-name="P431">註：最近一季Ｏ年第Ｏ季係指單季數字，非為最近財務報告中之累計數字，且係本公司採IFRS下編製之合併數，業經會計師查核(閱)，僅供投資人參考。</text:p>
      <text:p text:style-name="P432"><text:span text:style-name="T433">註：最近四季</text:span><text:span text:style-name="T434">累計係本公司Ｏ</text:span><text:span text:style-name="T435">年第Ｏ季至</text:span><text:span text:style-name="T436">Ｏ</text:span><text:span text:style-name="T437">年</text:span><text:span text:style-name="T438">第Ｏ</text:span><text:span text:style-name="T439">季</text:span><text:span text:style-name="T440">採IFRS編製之合併數，業經會計師查核(閱)，僅供投資人參考。</text:span></text:p>
      <text:p text:style-name="P441"><text:s text:c="6"/>財團法人中華民國證券櫃檯買賣中心</text:p>
      <text:p text:style-name="P442"/>
      <text:p text:style-name="P443"><text:s text:c="24"/>　　<text:s/>年　　　月　　　日</text:p>
      <text:p text:style-name="P444"/>
      <text:p text:style-name="P445">公告內容：一、重大訊息主旨為「本公司有價證券近期多次達公佈注意交易資訊標準，故公告相</text:p>
      <text:p text:style-name="P446">關訊息，以利投資人區別暸解」。</text:p>
      <text:p text:style-name="P447">二、上櫃公司於收到此份說明表時，應於規定時間內將下二項輸入重大訊息中。</text:p>
      <text:p text:style-name="P448">1.上述表格之基本資料。</text:p>
      <text:p text:style-name="P449"><text:span text:style-name="T450">2.</text:span><text:span text:style-name="T451">說明是否有本中心</text:span><text:span text:style-name="T452">「</text:span><text:span text:style-name="T453">對有價證券上櫃公司重大訊息之查證暨公開處理程序」第</text:span><text:span text:style-name="T454">四</text:span><text:span text:style-name="T455">條所列重大訊息之情事，並輸入本中心「公開資訊觀測站」。</text:span></text:p>
      <text:p text:style-name="P456"><text:span text:style-name="T457">3</text:span><text:span text:style-name="T458">.</text:span><text:span text:style-name="T459"><text:s/></text:span><text:span text:style-name="T460">採個別財務資訊之上</text:span><text:span text:style-name="T461">櫃</text:span><text:span text:style-name="T462">公司，「歸屬母公司業主淨利」請改為「本期淨利」。</text:span></text:p>
      <text:p text:style-name="P463">4.每股盈餘應考量股本變化情形，若期中期間有辦理鉅額增、減資，請於重大訊息內容中加註說明。</text:p>
      <text:p text:style-name="P464"><text:span text:style-name="T465"><text:s/></text:span><text:span text:style-name="T466"><text:s text:c="7"/></text:span></text:p>
      <text:p text:style-name="P467"><text:span text:style-name="T468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ris</meta:initial-creator>
    <dc:creator>ww</dc:creator>
    <meta:creation-date>2021-08-18T02:14:00Z</meta:creation-date>
    <dc:date>2021-08-18T02:14:00Z</dc:date>
    <meta:template xlink:href="Normal.dotm" xlink:type="simple"/>
    <meta:editing-cycles>2</meta:editing-cycles>
    <meta:editing-duration>PT60S</meta:editing-duration>
    <meta:document-statistic meta:page-count="4" meta:paragraph-count="4" meta:word-count="353" meta:character-count="2363" meta:row-count="16" meta:non-whitespace-character-count="2014"/>
  </office:meta>
</office:document-meta>
</file>