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1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1pt"/>
    </style:style>
    <style:style style:name="TableColumn11" style:family="table-column">
      <style:table-column-properties style:column-width="6.6861in" style:use-optimal-column-width="false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 style:min-row-height="6.076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8" style:parent-style-name="內文" style:family="paragraph">
      <style:paragraph-properties fo:text-align="start" style:line-height-at-least="0in" fo:margin-left="0.5881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6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0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2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5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FF0000" fo:letter-spacing="0.0111in" style:letter-kerning="fals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color="#FF0000" fo:letter-spacing="0.0138in" style:letter-kerning="false" fo:font-size="14pt" style:font-size-asian="14pt" style:font-size-complex="11pt"/>
    </style:style>
    <style:style style:name="P50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1pt"/>
    </style:style>
    <style:style style:name="P52" style:parent-style-name="內文" style:family="paragraph">
      <style:paragraph-properties fo:text-align="start" style:line-height-at-least="0in" fo:margin-left="0.6055in" fo:text-indent="-0.2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58" style:parent-style-name="內文" style:family="paragraph">
      <style:paragraph-properties fo:text-align="start" style:line-height-at-least="0in" fo:margin-left="0.6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63" style:parent-style-name="內文" style:family="paragraph">
      <style:paragraph-properties fo:text-align="start" style:line-height-at-least="0in" fo:margin-left="0.7284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letter-spacing="0.0111in" fo:font-size="14pt" style:font-size-asian="14pt"/>
    </style:style>
    <style:style style:name="P67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6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5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9" style:parent-style-name="內文" style:family="paragraph">
      <style:paragraph-properties fo:text-align="start" style:line-height-at-least="0in"/>
    </style:style>
    <style:style style:name="P90" style:parent-style-name="內文" style:family="paragraph">
      <style:paragraph-properties fo:text-align="start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7" style:parent-style-name="內文" style:family="paragraph">
      <style:paragraph-properties fo:text-align="start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9" style:parent-style-name="內文" style:family="paragraph">
      <style:paragraph-properties fo:text-align="start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start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8" style:parent-style-name="內文" style:family="paragraph">
      <style:paragraph-properties fo:text-align="start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start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4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start" style:line-height-at-least="0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三</text:p>
      <text:p text:style-name="P2"><text:span text:style-name="T3"><text:s text:c="12"/></text:span><text:span text:style-name="T4">股份有限公司</text:span><text:span text:style-name="T5">(</text:span><text:span text:style-name="T6">公司代號：</text:span><text:span text:style-name="T7"><text:s text:c="4"/></text:span><text:span text:style-name="T8">)</text:span></text:p>
      <text:p text:style-name="P9">辦理重大訊息說明記者會申報書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召開</text:span><text:span text:style-name="T16">說明會之形式、日期、時間：</text:span><text:span text:style-name="T17"><text:s/></text:span></text:p>
            <text:p text:style-name="P18"><text:span text:style-name="T19">1.</text:span><text:span text:style-name="T20">形式：</text:span><text:span text:style-name="T21">□</text:span><text:span text:style-name="T22">記者會</text:span><text:span text:style-name="T23"><text:s text:c="2"/>□</text:span><text:span text:style-name="T24">投資人可參與之重大訊息說明會</text:span><text:span text:style-name="T25">（請擇一勾選）</text:span></text:p>
            <text:p text:style-name="P26"><text:span text:style-name="T27"><text:s/>2.</text:span><text:span text:style-name="T28">日期時間：</text:span><text:span text:style-name="T29"><text:s/></text:span><text:span text:style-name="T30"><text:s text:c="5"/></text:span><text:span text:style-name="T31">年</text:span><text:span text:style-name="T32">_____</text:span><text:span text:style-name="T33">月</text:span><text:span text:style-name="T34">______</text:span><text:span text:style-name="T35">日</text:span><text:span text:style-name="T36">_____</text:span><text:span text:style-name="T37">時</text:span><text:span text:style-name="T38">_____</text:span><text:span text:style-name="T39">分</text:span></text:p>
            <text:p text:style-name="P40"><text:span text:style-name="T41">二、召開方式：</text:span></text:p>
            <text:p text:style-name="P42"><text:span text:style-name="T43"><text:s text:c="3"/>□</text:span><text:span text:style-name="T44">親赴本中心召開</text:span></text:p>
            <text:p text:style-name="P45"><text:span text:style-name="T46"><text:s text:c="3"/>□</text:span><text:span text:style-name="T47">採視訊會議方式召開（註五及註六）</text:span><text:span text:style-name="T48"><text:s text:c="13"/></text:span><text:span text:style-name="T49"><text:s text:c="2"/></text:span></text:p>
            <text:p text:style-name="P50"><text:span text:style-name="T51">三、訊息內容︰</text:span></text:p>
            <text:p text:style-name="P52"><text:span text:style-name="T53">　</text:span><text:span text:style-name="T54">1.</text:span><text:span text:style-name="T55">符合「</text:span><text:span text:style-name="T56">對上櫃公司重大訊息之查證暨公開處理程序</text:span><text:span text:style-name="T57">」第十一條</text:span></text:p>
            <text:p text:style-name="P58"><text:span text:style-name="T59"><text:s text:c="2"/></text:span><text:span text:style-name="T60">第</text:span><text:span text:style-name="T61"><text:s text:c="4"/></text:span><text:span text:style-name="T62">款規定情事。</text:span></text:p>
            <text:p text:style-name="P63"><text:span text:style-name="T64"><text:s text:c="2"/>2.</text:span><text:span text:style-name="T65">事件內容簡述：</text:span></text:p>
            <text:p text:style-name="P66"/>
            <text:p text:style-name="P67"><text:span text:style-name="T68">四、出席之公司代表︰</text:span></text:p>
            <text:p text:style-name="P69"><text:span text:style-name="T70"><text:s text:c="2"/>1.</text:span><text:span text:style-name="T71">發言人或代理發言人</text:span><text:span text:style-name="T72">(</text:span><text:span text:style-name="T73">職稱、姓名</text:span><text:span text:style-name="T74">)</text:span><text:span text:style-name="T75">︰</text:span></text:p>
            <text:p text:style-name="P76"><text:span text:style-name="T77"><text:s text:c="2"/>2.</text:span><text:span text:style-name="T78">其他陪同出席人員</text:span><text:span text:style-name="T79">(</text:span><text:span text:style-name="T80">職稱、姓名</text:span><text:span text:style-name="T81">)</text:span><text:span text:style-name="T82">︰</text:span></text:p>
            <text:p text:style-name="P83"><text:span text:style-name="T84">　</text:span></text:p>
            <text:p text:style-name="P85"><text:span text:style-name="T86">五、提供說明新聞稿</text:span><text:span text:style-name="T87">20</text:span><text:span text:style-name="T88">份。</text:span></text:p>
            <text:p text:style-name="P89"><draw:custom-shape svg:x="6.12847in" svg:y="0.08611in" svg:width="0.5in" svg:height="0.49167in" draw:z-index="25165926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p>
            <text:p text:style-name="P90"><text:span text:style-name="T91"><text:s text:c="28"/></text:span><text:span text:style-name="T92">申報人：</text:span><text:span text:style-name="T93">　　　</text:span><text:span text:style-name="T94"><text:s text:c="2"/></text:span><text:span text:style-name="T95">　　　</text:span><text:span text:style-name="T96">股份有限公司</text:span></text:p>
            <text:p text:style-name="P97"><draw:custom-shape svg:x="5.65972in" svg:y="0.22639in" svg:width="0.41667in" svg:height="0.375in" draw:z-index="251660288" draw:id="id1" draw:style-name="a1" draw:name="矩形 5" text:anchor-type="paragraph"><svg:title/><svg:desc/><draw:enhanced-geometry draw:type="non-primitive" svg:viewBox="0 0 21600 21600" draw:enhanced-path="M 0 0 L 21600 0 21600 21600 0 21600 Z N"/></draw:custom-shape><text:span text:style-name="T98">　　　</text:span></text:p>
            <text:p text:style-name="P99"><text:span text:style-name="T100">　　　　　　　　　　　　</text:span><text:span text:style-name="T101"><text:s text:c="11"/></text:span><text:span text:style-name="T102">負責人</text:span><text:span text:style-name="T103">　　　　　　　　</text:span></text:p>
            <text:p text:style-name="P104"><draw:custom-shape svg:x="5.69306in" svg:y="5.55139in" svg:width="0.41667in" svg:height="0.375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text:span text:style-name="T105">　　　　　　　　　　　　　</text:span><text:span text:style-name="T106"><text:s text:c="11"/></text:span><text:span text:style-name="T107">或</text:span></text:p>
            <text:p text:style-name="P108"><draw:custom-shape svg:x="5.65972in" svg:y="0.02153in" svg:width="0.41667in" svg:height="0.375in" draw:z-index="251663360" draw:id="id3" draw:style-name="a3" draw:name="矩形 5" text:anchor-type="paragraph"><svg:title/><svg:desc/><draw:enhanced-geometry draw:type="non-primitive" svg:viewBox="0 0 21600 21600" draw:enhanced-path="M 0 0 L 21600 0 21600 21600 0 21600 Z N"/></draw:custom-shape><text:span text:style-name="T109">　　　　　　　　</text:span><text:span text:style-name="T110"><text:s/></text:span><text:span text:style-name="T111">　　　　</text:span><text:span text:style-name="T112"><text:s text:c="10"/></text:span><text:span text:style-name="T113">經理人</text:span><text:span text:style-name="T114">　　　　　　　　</text:span></text:p>
            <text:p text:style-name="P115"><text:span text:style-name="T116">　　　　　　　　　　</text:span></text:p>
            <text:p text:style-name="P117"><text:span text:style-name="T118"><text:s text:c="32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    </table:table-cell>
        </table:table-row>
      </table:table>
      <text:p text:style-name="P124"><text:span text:style-name="T125">(</text:span><text:span text:style-name="T126">一</text:span><text:span text:style-name="T127">)</text:span><text:span text:style-name="T128">本表至遲請於記者會召開</text:span><text:span text:style-name="T129">2</text:span><text:span text:style-name="T130">小時前先傳真至本中心上櫃監理部（</text:span><text:span text:style-name="T131">FAX NO</text:span><text:span text:style-name="T132">：</text:span><text:span text:style-name="T133">2369-0762<text:s/></text:span><text:span text:style-name="T134">或</text:span><text:span text:style-name="T135"><text:s/>2364-2183</text:span><text:span text:style-name="T136">）。若為投資人可參與之重大訊息說明會，則至遲於召開</text:span><text:span text:style-name="T137">2.5</text:span><text:span text:style-name="T138">小時前傳真、發布重大訊息周知投資人可參與之重大訊息說明會開會資訊。</text:span></text:p>
      <text:p text:style-name="P139"><text:span text:style-name="T140">(</text:span><text:span text:style-name="T141">二</text:span><text:span text:style-name="T142">)</text:span><text:span text:style-name="T143">上櫃公司請指派發言人或代理發言人出席（第一上櫃公司亦得指派</text:span><text:span text:style-name="T144">訴訟及非訟代理人或獨立董事出席），若未依本作業程序規定主動於期限內、或拒絕依規定召開重大訊息說明記者會或公開資訊有虛偽不實者，本中心得依「</text:span><text:span text:style-name="T145">對上櫃公司重大訊息之查證暨公開處理程序</text:span><text:span text:style-name="T146">」第</text:span><text:span text:style-name="T147">15</text:span><text:span text:style-name="T148">條規定辦理。</text:span></text:p>
      <text:p text:style-name="P149">(三)上櫃公司應據實填報，並加蓋公司及負責人或經理人印章，以示負責。</text:p>
      <text:p text:style-name="P150">(四)上櫃公司於辦理重大訊息說明記者會之前，不得私下公佈任何消息，以確保資訊之正確及普及性。</text:p>
      <text:p text:style-name="P151"><text:span text:style-name="T152">(</text:span><text:span text:style-name="T153">五</text:span><text:span text:style-name="T154">)</text:span><text:span text:style-name="T155">有本中心「</text:span><text:span text:style-name="T156">對上櫃公司重大訊息之查證暨公開處理程序</text:span><text:span text:style-name="T157">」第</text:span><text:span text:style-name="T158">12</text:span><text:span text:style-name="T159">條第</text:span><text:span text:style-name="T160">4</text:span><text:span text:style-name="T161">項規定之重大事項，上櫃公司應指派前述人員親赴本中心召開記者會，不得以視訊方式為之。</text:span><text:span text:style-name="T162">但第一上櫃公司不在此限。</text:span></text:p>
      <text:p text:style-name="P163"><text:span text:style-name="T164">(</text:span><text:span text:style-name="T165">六</text:span><text:span text:style-name="T166">)</text:span><text:span text:style-name="T167">預定採視訊連線方式召開記者會者，最遲應於預定召開記者會之前一日下午四時三十分前，測試影像聲音穩定傳送無虞後，始得以視訊會議方式召開。若未能順利連線，仍請親至本中心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駿貿</meta:initial-creator>
    <dc:creator>ww</dc:creator>
    <meta:creation-date>2017-02-16T09:13:00Z</meta:creation-date>
    <dc:date>2017-02-21T06:54:00Z</dc:date>
    <meta:template xlink:href="Normal" xlink:type="simple"/>
    <meta:editing-cycles>8</meta:editing-cycles>
    <meta:editing-duration>PT660S</meta:editing-duration>
    <meta:document-statistic meta:page-count="1" meta:paragraph-count="2" meta:word-count="156" meta:character-count="1049" meta:row-count="7" meta:non-whitespace-character-count="895"/>
  </office:meta>
</office:document-meta>
</file>