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375in"/>
    </style:style>
    <style:style style:name="TableColumn10" style:family="table-column">
      <style:table-column-properties style:column-width="6.1486in"/>
    </style:style>
    <style:style style:name="Table8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7.2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indent="1.6055in">
        <style:tab-stops>
          <style:tab-stop style:type="left" style:position="1.4805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.25in"/>
      <style:text-properties style:font-name-asian="標楷體"/>
    </style:style>
    <style:style style:name="P74" style:parent-style-name="內文" style:list-style-name="LFO1" style:family="paragraph">
      <style:paragraph-properties style:line-height-at-least="0.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.25in"/>
      <style:text-properties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indent="0.194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0" style:parent-style-name="內文" style:family="paragraph">
      <style:text-properties style:font-name-asian="標楷體"/>
    </style:style>
    <style:style style:name="TableColumn92" style:family="table-column">
      <style:table-column-properties style:column-width="0.5381in"/>
    </style:style>
    <style:style style:name="TableColumn93" style:family="table-column">
      <style:table-column-properties style:column-width="6.1479in"/>
    </style:style>
    <style:style style:name="Table91" style:family="table">
      <style:table-properties style:width="6.6861in" style:rel-width="100%" fo:margin-left="0in" table:align="left"/>
    </style:style>
    <style:style style:name="TableRow94" style:family="table-row">
      <style:table-row-properties style:min-row-height="2.297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 fo:margin-right="0.6666in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left="0.3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P190" style:parent-style-name="內文" style:family="paragraph">
      <style:paragraph-properties style:line-height-at-least="0in" fo:margin-left="0.39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list-style-name="LFO1" style:family="paragraph">
      <style:paragraph-properties style:line-height-at-least="0in"/>
      <style:text-properties style:font-name-asian="標楷體"/>
    </style:style>
    <style:style style:name="P195" style:parent-style-name="清單段落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fo:break-before="page"/>
      <style:text-properties fo:hyphenate="true"/>
    </style:style>
    <style:style style:name="P199" style:parent-style-name="內文" style:family="paragraph">
      <style:paragraph-properties fo:text-align="center" fo:margin-left="-0.5in" fo:text-indent="0.124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10" style:family="table-column">
      <style:table-column-properties style:column-width="0.3104in" style:use-optimal-column-width="false"/>
    </style:style>
    <style:style style:name="TableColumn211" style:family="table-column">
      <style:table-column-properties style:column-width="0.7881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1.0131in" style:use-optimal-column-width="false"/>
    </style:style>
    <style:style style:name="Table209" style:family="table">
      <style:table-properties style:width="7.6243in" fo:margin-left="-0.4694in" table:align="left"/>
    </style:style>
    <style:style style:name="TableRow222" style:family="table-row">
      <style:table-row-properties style:min-row-height="1.4625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229" style:parent-style-name="內文" style:family="paragraph">
      <style:paragraph-properties style:snap-to-layout-grid="false" fo:text-align="justify" fo:margin-left="0.6048in" fo:text-indent="-0.604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Row246" style:family="table-row">
      <style:table-row-properties style:min-row-height="0.2784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6055in" fo:text-indent="-0.6055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249" style:family="table-row">
      <style:table-row-properties style:min-row-height="0.288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0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10pt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Row272" style:family="table-row">
      <style:table-row-properties style:min-row-height="0.6944in" style:use-optimal-row-height="false" fo:keep-together="always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</style:style>
    <style:style style:name="T2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</style:style>
    <style:style style:name="T3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9pt" style:font-size-asian="9pt" style:font-size-complex="9pt"/>
    </style:style>
    <style:style style:name="TableCell3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26" style:family="table-row">
      <style:table-row-properties style:min-row-height="0.6229in" style:use-optimal-row-height="false" fo:keep-together="always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51" style:family="table-row">
      <style:table-row-properties style:min-row-height="0.7486in" style:use-optimal-row-height="false" fo:keep-together="always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376" style:family="table-row">
      <style:table-row-properties style:min-row-height="0.7465in" style:use-optimal-row-height="false" fo:keep-together="always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Row401" style:family="table-row">
      <style:table-row-properties style:min-row-height="0.5791in" style:use-optimal-row-height="false" fo:keep-together="always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TableCell4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 fo:font-size="11pt" style:font-size-asian="11pt"/>
    </style:style>
    <style:style style:name="P426" style:parent-style-name="內文" style:family="paragraph">
      <style:paragraph-properties style:snap-to-layout-grid="false" fo:text-align="justify" fo:text-indent="-0.3333in"/>
    </style:style>
    <style:style style:name="T427" style:parent-style-name="預設段落字型" style:family="text">
      <style:text-properties style:font-name="Times New Roman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P435" style:parent-style-name="內文" style:family="paragraph">
      <style:paragraph-properties style:snap-to-layout-grid="false" fo:text-align="justify" fo:text-indent="-0.3333in"/>
      <style:text-properties style:font-name="標楷體" style:font-name-asian="標楷體" style:font-size-complex="10pt"/>
    </style:style>
    <style:style style:name="P436" style:parent-style-name="內文" style:family="paragraph">
      <style:paragraph-properties style:snap-to-layout-grid="false" fo:text-align="justify" fo:text-indent="-0.3333in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P451" style:parent-style-name="內文" style:family="paragraph">
      <style:paragraph-properties style:snap-to-layout-grid="false" fo:text-align="justify" fo:margin-left="-1.6881in" fo:margin-right="-0.7333in" fo:text-indent="4.7236in">
        <style:tab-stops/>
      </style:paragraph-properties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margin-right="0.3333in"/>
      <style:text-properties style:font-name="Times New Roman" style:font-name-asian="標楷體" style:font-size-complex="10pt"/>
    </style:style>
    <style:style style:name="P453" style:parent-style-name="內文" style:family="paragraph">
      <style:paragraph-properties style:snap-to-layout-grid="false" fo:margin-left="-1.6881in" fo:margin-right="0.3333in" fo:text-indent="5.0569in">
        <style:tab-stops/>
      </style:paragraph-properties>
      <style:text-properties style:font-name="Times New Roman" style:font-name-asian="標楷體" style:font-size-complex="10pt"/>
    </style:style>
    <style:style style:name="P454" style:parent-style-name="內文" style:family="paragraph">
      <style:paragraph-properties style:snap-to-layout-grid="false" fo:text-align="justify" fo:margin-left="-1.6881in" fo:text-indent="1.3902in">
        <style:tab-stops/>
      </style:paragraph-properties>
      <style:text-properties style:font-name="Times New Roman" style:font-name-asian="標楷體" style:font-size-complex="10pt"/>
    </style:style>
    <style:style style:name="P455" style:parent-style-name="內文" style:family="paragraph">
      <style:paragraph-properties style:snap-to-layout-grid="false" fo:text-align="justify" fo:margin-left="0.2965in" fo:text-indent="-0.6902in">
        <style:tab-stops/>
      </style:paragraph-properties>
      <style:text-properties style:font-name="Times New Roman" style:font-name-asian="標楷體" style:font-size-complex="10pt"/>
    </style:style>
    <style:style style:name="P456" style:parent-style-name="內文" style:family="paragraph">
      <style:paragraph-properties style:snap-to-layout-grid="false" fo:text-align="justify" fo:margin-left="0.2965in" fo:text-indent="0.4909in">
        <style:tab-stops/>
      </style:paragraph-properties>
      <style:text-properties style:font-name="Times New Roman" style:font-name-asian="標楷體" style:font-size-complex="10pt"/>
    </style:style>
    <style:style style:name="P457" style:parent-style-name="內文" style:family="paragraph">
      <style:paragraph-properties style:snap-to-layout-grid="false" fo:text-align="justify" fo:margin-left="-0.0034in" fo:text-indent="0.3972in">
        <style:tab-stops/>
      </style:paragraph-properties>
      <style:text-properties style:font-name="Times New Roman" style:font-name-asian="標楷體" style:font-size-complex="10pt"/>
    </style:style>
    <style:style style:name="P458" style:parent-style-name="內文" style:family="paragraph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style:font-size-complex="10pt"/>
    </style:style>
    <style:style style:name="P459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0pt"/>
    </style:style>
    <style:style style:name="T461" style:parent-style-name="預設段落字型" style:family="text">
      <style:text-properties style:font-name="Times New Roman" style:font-name-asian="標楷體" style:font-size-complex="10pt"/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Times New Roman" style:font-name-asian="標楷體" style:font-size-complex="10pt"/>
    </style:style>
    <style:style style:name="T46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Times New Roman" style:font-name-asian="標楷體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08542in" svg:y="-0.00833in" svg:width="1.45625in" svg:height="0.50764in" style:rel-width="scale" style:rel-height="scale"><draw:text-box><text:p text:style-name="內文"><text:span text:style-name="T3">(</text:span><text:span text:style-name="T4">附表</text:span><text:span text:style-name="T5">一</text:span><text:span text:style-name="T6">）</text:span></text:p></draw:text-box><svg:title/><svg:desc/></draw:frame></text:span><text:span text:style-name="T7">上櫃公司重大訊息公開說明表（一）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　　　　　　　　　　　　　　　　　　　　　　　　　　　</text:p>
            <text:p text:style-name="P20">　訊</text:p>
            <text:p text:style-name="P21"/>
            <text:p text:style-name="P22">　息</text:p>
            <text:p text:style-name="P23"/>
            <text:p text:style-name="P24">　來</text:p>
            <text:p text:style-name="P25"/>
            <text:p text:style-name="P26">　源</text:p>
            <text:p text:style-name="P27"/>
            <text:p text:style-name="P28">　及</text:p>
            <text:p text:style-name="P29"/>
            <text:p text:style-name="P30">　內</text:p>
            <text:p text:style-name="P31"/>
            <text:p text:style-name="P32">　容</text:p>
            <text:p text:style-name="P33"/>
          </table:table-cell>
          <table:table-cell table:style-name="TableCell34">
            <text:p text:style-name="P35">　　　　　　　　　　　　　　　　　　　　　　</text:p>
            <text:p text:style-name="P36">　訊息來源：</text:p>
            <text:p text:style-name="P37"/>
            <text:p text:style-name="P38">　內　　容：</text:p>
            <text:p text:style-name="P39">　　　　　　　　　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內文"><text:span text:style-name="T56">送請</text:span><text:span text:style-name="T57">　　　　　　　　　　</text:span><text:span text:style-name="T58">股份有限公司查證</text:span></text:p>
            <text:p text:style-name="P59"/>
            <text:p text:style-name="P60"/>
            <text:p text:style-name="P61"/>
            <text:p text:style-name="內文"><text:span text:style-name="T62"><draw:custom-shape svg:x="5.12431in" svg:y="0.08403in" svg:width="0.55903in" svg:height="0.5215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63">　<text:s text:c="2"/>財團法人中華民國證券櫃檯買賣中心　　</text:p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<text:s text:c="22"/></text:span><text:span text:style-name="T71">年　　　月　　　日</text:span></text:p>
            <text:p text:style-name="內文"><text:span text:style-name="T72">　　　　　　　　　　</text:span></text:p>
          </table:table-cell>
        </table:table-row>
      </table:table>
      <text:list text:style-name="LFO1" text:continue-numbering="true">
        <text:list-item>
          <text:p text:style-name="P73">上櫃公司應於　　　年　　月　　　日上（下）午　　時前將對該訊息之說明輸入本中心指定之網際網路資訊申報系統。</text:p>
        </text:list-item>
        <text:list-item>
          <text:p text:style-name="P74"><text:span text:style-name="T75">上櫃公司未依限提出說明表者，本中心得依「對上櫃公司重大訊息之查證暨公開處理程序」第</text:span><text:span text:style-name="T76">十五</text:span><text:span text:style-name="T77">條規定辦理。</text:span></text:p>
        </text:list-item>
        <text:list-item>
          <text:p text:style-name="P78">所揭露之訊息內容請詳予載明發生事實、原因，對公司財務業務影響，估計影響金額及因應措施。</text:p>
        </text:list-item>
      </text:list>
      <text:p text:style-name="P79"/>
      <text:p text:style-name="P80"><text:span text:style-name="T81"><draw:frame draw:z-index="251664384" draw:id="id2" draw:style-name="a2" draw:name="Text Box 6" text:anchor-type="paragraph" svg:x="-0.47083in" svg:y="-0.05417in" svg:width="2.04167in" svg:height="0.56042in" style:rel-width="scale" style:rel-height="scale"><draw:text-box><text:p text:style-name="P82"><text:span text:style-name="T83">(</text:span><text:span text:style-name="T84">附表</text:span><text:span text:style-name="T85">一之一</text:span><text:span text:style-name="T86">）</text:span></text:p></draw:text-box><svg:title/><svg:desc/></draw:frame></text:span><text:span text:style-name="T87">上櫃公司重大訊息公開說明表（</text:span><text:span text:style-name="T88">一</text:span><text:span text:style-name="T89">）</text:span></text:p>
      <text:p text:style-name="P90">　　　　　　　　　　　　　　　　　　　　　　　　　　　　　　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/>
            <text:p text:style-name="P96">　查</text:p>
            <text:p text:style-name="P97">　<text:s/></text:p>
            <text:p text:style-name="P98">　詢</text:p>
            <text:p text:style-name="P99"/>
            <text:p text:style-name="P100">　事</text:p>
            <text:p text:style-name="P101"/>
            <text:p text:style-name="P102">　項</text:p>
            <text:p text:style-name="P103">　</text:p>
            <text:p text:style-name="P104">　</text:p>
          </table:table-cell>
          <table:table-cell table:style-name="TableCell105">
            <text:p text:style-name="P106">　受<text:s/>文<text:s/>者：　　　　　　　　　　　　　股份有限公司</text:p>
            <text:p text:style-name="P107">　主　　旨：茲因　貴公司發行之有價證券於證券櫃檯買賣市場之交易有異常</text:p>
            <text:p text:style-name="P108">　　　　　　情形發生，請　貴公司說明是否有本中心「對上櫃公司重大訊息之</text:p>
            <text:p text:style-name="內文"><text:span text:style-name="T109">　　　　　　查證暨公開處理程序」第</text:span><text:span text:style-name="T110">四</text:span><text:span text:style-name="T111">條所列重大訊息之情事。</text:span></text:p>
            <text:p text:style-name="P112">　　　　　　　　　　　</text:p>
            <text:p text:style-name="內文"><text:span text:style-name="T113"><draw:custom-shape svg:x="4.84583in" svg:y="0.16042in" svg:width="0.50903in" svg:height="0.43264in" draw:z-index="251660288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14">　　　　　　　　　<text:s text:c="14"/>財團法人中華民國證券櫃檯買賣中心　　　</text:p>
            <text:p text:style-name="P115">　　</text:p>
            <text:p text:style-name="P116"/>
            <text:p text:style-name="P117"><text:s text:c="28"/>年　　　月　　　日</text:p>
          </table:table-cell>
        </table:table-row>
        <table:table-row table:style-name="TableRow118">
          <table:table-cell table:style-name="TableCell119">
            <text:p text:style-name="內文"/>
            <text:p text:style-name="P120">　上</text:p>
            <text:p text:style-name="P121">　櫃</text:p>
            <text:p text:style-name="P122">　公</text:p>
            <text:p text:style-name="P123">　司</text:p>
            <text:p text:style-name="P124">　對</text:p>
            <text:p text:style-name="P125">　上</text:p>
            <text:p text:style-name="P126">　列</text:p>
            <text:p text:style-name="P127">　事</text:p>
            <text:p text:style-name="P128">　項</text:p>
            <text:p text:style-name="P129">　之</text:p>
            <text:p text:style-name="P130">　說</text:p>
            <text:p text:style-name="P131">　明</text:p>
            <text:p text:style-name="P132"/>
            <text:p text:style-name="P133"/>
            <text:p text:style-name="P134"/>
          </table:table-cell>
          <table:table-cell table:style-name="TableCell135">
            <text:p text:style-name="P136">一、</text:p>
            <text:p text:style-name="內文"><text:span text:style-name="T137"><draw:custom-shape svg:x="0.00069in" svg:y="0.04167in" svg:width="0.2in" svg:height="0.1625in" draw:z-index="25166540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8">　　本公司無</text:span><text:span text:style-name="T139"><text:s text:c="2"/></text:span><text:span text:style-name="T140">貴中心</text:span><text:span text:style-name="T141">「</text:span><text:span text:style-name="T142">對上櫃公司重大訊息之查證暨公開處理程序」第</text:span><text:span text:style-name="T143">四</text:span><text:span text:style-name="T144">條所列</text:span></text:p>
            <text:p text:style-name="P145"><text:span text:style-name="T146"><draw:custom-shape svg:x="0.00903in" svg:y="0.21667in" svg:width="0.2in" svg:height="0.1625in" draw:z-index="251663360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7">重大訊息之情事。</text:span></text:p>
            <text:p text:style-name="內文"><text:span text:style-name="T148">　　本公司有</text:span><text:span text:style-name="T149"><text:s text:c="2"/></text:span><text:span text:style-name="T150">貴中心</text:span><text:span text:style-name="T151">「</text:span><text:span text:style-name="T152">對上櫃公司重大訊息之查證暨公開處理程序」第</text:span><text:span text:style-name="T153">四</text:span><text:span text:style-name="T154">條第一項</text:span></text:p>
            <text:p text:style-name="內文"><text:span text:style-name="T155"><text:s text:c="8"/></text:span><text:span text:style-name="T156">第　款所列重大訊息，茲說明如后：</text:span></text:p>
            <text:p text:style-name="P157">　</text:p>
            <text:p text:style-name="P158">二、</text:p>
            <text:p text:style-name="內文"><text:span text:style-name="T159"><draw:custom-shape svg:x="-0.00764in" svg:y="0.03681in" svg:width="0.2in" svg:height="0.1625in" draw:z-index="25166643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60">　　本公司之重大訊息尚毋須召開說明記者會。</text:span></text:p>
            <text:p text:style-name="內文"><text:span text:style-name="T161"><draw:custom-shape svg:x="0.00069in" svg:y="0.04028in" svg:width="0.2in" svg:height="0.1625in" draw:z-index="25166745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62">　　本公司之重大訊息業已召開說明記者會。</text:span></text:p>
            <text:p text:style-name="P163"/>
            <text:p text:style-name="內文"><text:span text:style-name="T164"><draw:custom-shape svg:x="4.75972in" svg:y="0.06667in" svg:width="0.5in" svg:height="0.4375in" draw:z-index="251661312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65">　　　　　　　　　　　　　　　</text:span><text:span text:style-name="T166"><text:s text:c="6"/></text:span><text:span text:style-name="T167">　　　　</text:span><text:span text:style-name="T168"><text:s text:c="3"/></text:span><text:span text:style-name="T169">　</text:span><text:span text:style-name="T170">股份有限公司　　　</text:span></text:p>
            <text:p text:style-name="P171">　　　</text:p>
            <text:p text:style-name="內文"><text:span text:style-name="T172"><draw:custom-shape svg:x="4.76806in" svg:y="0.00972in" svg:width="0.41667in" svg:height="0.375in" draw:z-index="251662336" draw:id="id9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3">　　　　　　　　　　　　　　　　　　</text:span><text:span text:style-name="T174"><text:s text:c="4"/></text:span><text:span text:style-name="T175">負責人</text:span><text:span text:style-name="T176">　　　　　　　</text:span></text:p>
            <text:p text:style-name="內文"><text:span text:style-name="T177"><draw:custom-shape svg:x="4.77639in" svg:y="0.21806in" svg:width="0.41667in" svg:height="0.375in" draw:z-index="251668480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78">　　　　　　　　　　　　　　　　　　　</text:span><text:span text:style-name="T179"><text:s text:c="4"/></text:span><text:span text:style-name="T180">或</text:span></text:p>
            <text:p text:style-name="內文"><text:span text:style-name="T181">　　　　　　　　　　　　　　　　　　</text:span><text:span text:style-name="T182"><text:s text:c="4"/></text:span><text:span text:style-name="T183">經理人</text:span><text:span text:style-name="T184">　　　　　　　</text:span></text:p>
            <text:p text:style-name="P185">　　　　　　　　　　</text:p>
            <text:p text:style-name="P186">　　　　　　　　　　　　　　　　　　　　　　<text:s text:c="2"/>年　　　月　　　日</text:p>
          </table:table-cell>
        </table:table-row>
      </table:table>
      <text:p text:style-name="P187">一、上櫃公司應據實填報，並加蓋公司及負責人或經理人印章，以示負責。</text:p>
      <text:p text:style-name="P188">二、本表限於　　　年　　月　　　日送達本中心。</text:p>
      <text:p text:style-name="P189">三、上櫃公司未依限提出本說明表者，本中心得依「對上櫃公司重大訊息之查證暨公開處理</text:p>
      <text:p text:style-name="P190"><text:span text:style-name="T191">程序」第</text:span><text:span text:style-name="T192">十五</text:span><text:span text:style-name="T193">條規定辦理。</text:span></text:p>
      <text:list text:style-name="LFO1" text:continue-numbering="true">
        <text:list-item>
          <text:p text:style-name="P194">所揭露之訊息內容，應請詳予載明發生事實原由，對公司財務、業務有無影響，如有影</text:p>
        </text:list-item>
      </text:list>
      <text:p text:style-name="P195">響者，其影響金額或估計影響金額，有無因應措施，如有，其因應措施等項。</text:p>
      <text:p text:style-name="P196">五、本表請先傳真至本中心上櫃監理部（FAX NO：2369-0762）及監視部（FAX NO：<text:s/>2364-</text:p>
      <text:p text:style-name="P197">2937）兩處。</text:p>
      <text:p text:style-name="內文"/>
      <text:p text:style-name="P198"/>
      <text:p text:style-name="P199"><text:span text:style-name="T200"><text:s text:c="5"/></text:span><text:span text:style-name="T201"><draw:frame draw:z-index="251670528" draw:id="id11" draw:style-name="a11" draw:name="Text Box 2" text:anchor-type="paragraph" svg:x="-0.67917in" svg:y="-0.0125in" svg:width="1.70764in" svg:height="0.50764in" style:rel-width="scale" style:rel-height="scale"><draw:text-box><text:p text:style-name="內文"><text:span text:style-name="T202">(</text:span><text:span text:style-name="T203">附表</text:span><text:span text:style-name="T204">一之二</text:span><text:span text:style-name="T205">）</text:span></text:p></draw:text-box><svg:title/><svg:desc/></draw:frame></text:span><text:span text:style-name="T206">上櫃公司重大訊息公開說明表（</text:span><text:span text:style-name="T207">一</text:span><text:span text:style-name="T208">）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2">
            <text:p text:style-name="P224"><text:span text:style-name="T225">受文</text:span><text:span text:style-name="T226">者</text:span><text:span text:style-name="T227">：</text:span><text:span text:style-name="T228">OO(XXXX)</text:span></text:p>
            <text:p text:style-name="P229"><text:span text:style-name="T230">主旨：茲因</text:span><text:span text:style-name="T231"><text:s text:c="2"/></text:span><text:span text:style-name="T232">貴公司發行之有價證券於本中心所設之等價自動成交系統之交易於</text:span><text:span text:style-name="T233">OO</text:span><text:span text:style-name="T234">年</text:span><text:span text:style-name="T235">O</text:span><text:span text:style-name="T236">月</text:span><text:span text:style-name="T237">O</text:span><text:span text:style-name="T238">日</text:span><text:span text:style-name="T239">有異常情形發生，請</text:span><text:span text:style-name="T240"><text:s text:c="2"/></text:span><text:span text:style-name="T241">貴公司填具下列基本資料表及說明是否有本中心</text:span><text:span text:style-name="T242">「</text:span><text:span text:style-name="T243">對有價證券上櫃公司重大訊息之查證暨公開處理程序」第</text:span><text:span text:style-name="T244">四</text:span><text:span text:style-name="T245">條所列重大訊息之情事，並輸入本中心「公開資訊觀測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說明：貴公司有價證券近期多次達公佈注意交易資訊標準，惠請公告下列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6">
            <text:p text:style-name="P251">基</text:p>
            <text:p text:style-name="P252"/>
            <text:p text:style-name="P253"/>
            <text:p text:style-name="P254">本</text:p>
            <text:p text:style-name="P255"/>
            <text:p text:style-name="P256"/>
            <text:p text:style-name="P257">資</text:p>
            <text:p text:style-name="P258"/>
            <text:p text:style-name="P259"/>
            <text:p text:style-name="P260"><text:span text:style-name="T261">料</text:span>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單月</text:p>
          </table:table-cell>
          <table:covered-table-cell/>
          <table:covered-table-cell/>
          <table:table-cell table:style-name="TableCell266" table:number-columns-spanned="3">
            <text:p text:style-name="P267">最近二個月累計</text:p>
          </table:table-cell>
          <table:covered-table-cell/>
          <table:covered-table-cell/>
          <table:table-cell table:style-name="TableCell268" table:number-columns-spanned="3">
            <text:p text:style-name="P269">單季</text:p>
          </table:table-cell>
          <table:covered-table-cell/>
          <table:covered-table-cell/>
          <table:table-cell table:style-name="TableCell270">
            <text:p text:style-name="P271">最近四季累計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科目</text:p>
          </table:table-cell>
          <table:table-cell table:style-name="TableCell276">
            <text:p text:style-name="P277">最近一月單月</text:p>
            <text:p text:style-name="P278"><text:span text:style-name="T279">(</text:span><text:span text:style-name="T280">Ｏ</text:span><text:span text:style-name="T281">年Ｏ月</text:span><text:span text:style-name="T282">)</text:span></text:p>
          </table:table-cell>
          <table:table-cell table:style-name="TableCell283">
            <text:p text:style-name="P284">去年同月</text:p>
            <text:p text:style-name="P285">(Ｏ年Ｏ月)</text:p>
          </table:table-cell>
          <table:table-cell table:style-name="TableCell286">
            <text:p text:style-name="P287">與去年同期增減﹪</text:p>
          </table:table-cell>
          <table:table-cell table:style-name="TableCell288">
            <text:p text:style-name="P289"><text:span text:style-name="T290">最近二個月累計</text:span><text:span text:style-name="T291">(</text:span><text:span text:style-name="T292">Ｏ</text:span><text:span text:style-name="T293">年Ｏ月至Ｏ年Ｏ月</text:span><text:span text:style-name="T294">)</text:span></text:p>
          </table:table-cell>
          <table:table-cell table:style-name="TableCell295">
            <text:p text:style-name="P296"><text:span text:style-name="T297">去年同期累計</text:span><text:span text:style-name="T298">(</text:span><text:span text:style-name="T299">Ｏ</text:span><text:span text:style-name="T300">年Ｏ月至Ｏ年Ｏ月</text:span><text:span text:style-name="T301">)</text:span></text:p>
          </table:table-cell>
          <table:table-cell table:style-name="TableCell302">
            <text:p text:style-name="P303">與去年同期增減﹪</text:p>
          </table:table-cell>
          <table:table-cell table:style-name="TableCell304">
            <text:p text:style-name="P305"><text:span text:style-name="T306">最近一季單季</text:span><text:span text:style-name="T307">(</text:span><text:span text:style-name="T308">Ｏ</text:span><text:span text:style-name="T309">年第Ｏ季</text:span><text:span text:style-name="T310">)</text:span></text:p>
          </table:table-cell>
          <table:table-cell table:style-name="TableCell311">
            <text:p text:style-name="P312">去年同期</text:p>
            <text:p text:style-name="P313">(Ｏ年第Ｏ季)</text:p>
          </table:table-cell>
          <table:table-cell table:style-name="TableCell314">
            <text:p text:style-name="P315">與去年同期增減﹪</text:p>
          </table:table-cell>
          <table:table-cell table:style-name="TableCell316">
            <text:p text:style-name="P317"><text:span text:style-name="T318">(</text:span><text:span text:style-name="T319">Ｏ</text:span><text:span text:style-name="T320">年第Ｏ季至</text:span><text:span text:style-name="T321">Ｏ</text:span><text:span text:style-name="T322">年</text:span><text:span text:style-name="T323">第Ｏ</text:span><text:span text:style-name="T324">季</text:span><text:span text:style-name="T325">)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營業收入</text:p>
            <text:p text:style-name="P330">（百萬元）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稅前淨利</text:p>
            <text:p text:style-name="P355">（百萬元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稅後純益淨利</text:p>
            <text:p text:style-name="P380">（百萬元）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每股盈餘</text:p>
            <text:p text:style-name="P405">（元）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pan text:style-name="T427">註：</text:span><text:span text:style-name="T428">以上Ｏ年Ｏ月及去年同期比較數之財務資料係本公司採</text:span><text:span text:style-name="T429">IFRS</text:span><text:span text:style-name="T430">會計準則編製之合併核閱數，未經會計師查核</text:span><text:span text:style-name="T431">(</text:span><text:span text:style-name="T432">閱</text:span><text:span text:style-name="T433">)</text:span><text:span text:style-name="T434">，僅供投資人參考。</text:span></text:p>
      <text:p text:style-name="P435">註：最近一季Ｏ年第Ｏ季係指單季數字，非為最近財務報告中之累計數字，且係本公司採IFRS下編製之合併數，業經會計師查核(閱)，僅供投資人參考。</text:p>
      <text:p text:style-name="P436"><text:span text:style-name="T437">註：最近四季</text:span><text:span text:style-name="T438">累計係本公司Ｏ</text:span><text:span text:style-name="T439">年第Ｏ季至</text:span><text:span text:style-name="T440">Ｏ</text:span><text:span text:style-name="T441">年</text:span><text:span text:style-name="T442">第Ｏ</text:span><text:span text:style-name="T443">季</text:span><text:span text:style-name="T444">採</text:span><text:span text:style-name="T445">IFRS</text:span><text:span text:style-name="T446">編製之合併數，業經會計師查核</text:span><text:span text:style-name="T447">(</text:span><text:span text:style-name="T448">閱</text:span><text:span text:style-name="T449">)</text:span><text:span text:style-name="T450">，僅供投資人參考。</text:span></text:p>
      <text:p text:style-name="P451">財團法人中華民國證券櫃檯買賣中心</text:p>
      <text:p text:style-name="P452"/>
      <text:p text:style-name="P453">　　<text:s/>年　　　月　　　日</text:p>
      <text:p text:style-name="P454"/>
      <text:p text:style-name="P455">公告內容：一、重大訊息主旨為「本公司有價證券近期多次達公佈注意交易資訊標準，故公告相</text:p>
      <text:p text:style-name="P456">關訊息，以利投資人區別暸解」。</text:p>
      <text:p text:style-name="P457">二、上櫃公司於收到此份說明表時，應於規定時間內將下二項輸入重大訊息中。</text:p>
      <text:p text:style-name="P458">1.上述表格之基本資料。</text:p>
      <text:p text:style-name="P459"><text:span text:style-name="T460">2.</text:span><text:span text:style-name="T461">說明是否有本中心</text:span><text:span text:style-name="T462">「</text:span><text:span text:style-name="T463">對有價證券上櫃公司重大訊息之查證暨公開處理程序」第</text:span><text:span text:style-name="T464">四</text:span><text:span text:style-name="T465">條所列重大訊息之情事，並輸入本中心「公開資訊觀測站」。</text:span></text:p>
      <text:p text:style-name="P466"><text:span text:style-name="T4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簡駿貿</dc:creator>
    <meta:creation-date>2016-12-09T02:13:00Z</meta:creation-date>
    <dc:date>2016-12-09T02:32:00Z</dc:date>
    <meta:template xlink:href="Normal" xlink:type="simple"/>
    <meta:editing-cycles>11</meta:editing-cycles>
    <meta:editing-duration>PT960S</meta:editing-duration>
    <meta:document-statistic meta:page-count="3" meta:paragraph-count="4" meta:word-count="330" meta:character-count="2207" meta:row-count="15" meta:non-whitespace-character-count="1881"/>
  </office:meta>
</office:document-meta>
</file>