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P4" style:parent-style-name="HTML預設格式" style:family="paragraph">
      <style:text-properties style:font-name="標楷體" style:font-name-asian="標楷體" fo:color="#000000" fo:font-size="14pt" style:font-size-asian="14pt"/>
    </style:style>
    <style:style style:name="P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" style:parent-style-name="HTML預設格式" style:list-style-name="LFO1" style:family="paragraph">
      <style:text-properties style:font-name="標楷體" style:font-name-asian="標楷體" fo:color="#000000" fo:font-size="12pt" style:font-size-asian="12pt"/>
    </style:style>
    <style:style style:name="P8" style:parent-style-name="HTML預設格式" style:list-style-name="LFO1" style:family="paragraph"/>
    <style:style style:name="T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1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4" style:parent-style-name="HTML預設格式" style:list-style-name="LFO1" style:family="paragraph">
      <style:text-properties style:font-name="標楷體" style:font-name-asian="標楷體" fo:color="#000000" fo:font-size="12pt" style:font-size-asian="12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內文" style:list-style-name="LFO2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-asian="標楷體"/>
    </style:style>
    <style:style style:name="P2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5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27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28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" style:parent-style-name="HTML預設格式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0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1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" style:parent-style-name="HTML預設格式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3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34" style:parent-style-name="HTML預設格式" style:list-style-name="LFO3" style:family="paragraph">
      <style:paragraph-properties fo:margin-left="0.8333in" fo:text-indent="-0.45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5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6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7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8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9" style:parent-style-name="HTML預設格式" style:list-style-name="LFO3" style:family="paragraph">
      <style:paragraph-properties fo:margin-left="0.8333in" fo:text-indent="-0.458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0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1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2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3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4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45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46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47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4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49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0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1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2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4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5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6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7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5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59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0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1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2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64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5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6" style:parent-style-name="HTML預設格式" style:family="paragraph">
      <style:paragraph-properties fo:margin-left="0.12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7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8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69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7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1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72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73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74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75" style:parent-style-name="HTML預設格式" style:family="paragraph">
      <style:paragraph-properties fo:margin-left="0.5in">
        <style:tab-stops/>
      </style:paragraph-properties>
      <style:text-properties style:font-name="標楷體" style:font-name-asian="標楷體" fo:color="#000000" fo:font-size="12pt" style:font-size-asian="12pt"/>
    </style:style>
    <style:style style:name="P7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77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78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79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80" style:parent-style-name="HTML預設格式" style:family="paragraph">
      <style:paragraph-properties fo:margin-left="0.125in">
        <style:tab-stops/>
      </style:paragraph-properties>
      <style:text-properties style:font-name="標楷體" style:font-name-asian="標楷體" fo:color="#000000" fo:font-size="12pt" style:font-size-asian="12pt"/>
    </style:style>
    <style:style style:name="P81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82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83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8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5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86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87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8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89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90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91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92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9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4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95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96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97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98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99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0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1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2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3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05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6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7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8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0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10" style:parent-style-name="HTML預設格式" style:list-style-name="LFO2" style:family="paragraph">
      <style:paragraph-properties fo:margin-left="0.5in" fo:text-indent="-0.3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3" style:parent-style-name="HTML預設格式" style:list-style-name="LFO2" style:family="paragraph">
      <style:paragraph-properties fo:text-indent="-0.7875in">
        <style:tab-stops>
          <style:tab-stop style:type="left" style:position="-1.47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14" style:parent-style-name="HTML預設格式" style:family="paragraph">
      <style:paragraph-properties fo:margin-left="0.6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1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font-size="12pt" style:font-size-asian="12pt"/>
    </style:style>
    <style:style style:name="P119" style:parent-style-name="HTML預設格式" style:list-style-name="LFO2" style:family="paragraph">
      <style:paragraph-properties fo:text-indent="-0.7875in">
        <style:tab-stops>
          <style:tab-stop style:type="left" style:position="-1.47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26" style:parent-style-name="預設段落字型" style:family="text">
      <style:text-properties style:font-name="標楷體" style:font-name-asian="標楷體" fo:color="#FF0000" fo:font-size="12pt" style:font-size-asian="12pt"/>
    </style:style>
    <style:style style:name="P127" style:parent-style-name="HTML預設格式" style:family="paragraph">
      <style:paragraph-properties fo:margin-left="0.6895in">
        <style:tab-stops/>
      </style:paragraph-properties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28" style:parent-style-name="HTML預設格式" style:list-style-name="LFO2" style:family="paragraph">
      <style:paragraph-properties fo:text-indent="-0.7875in">
        <style:tab-stops>
          <style:tab-stop style:type="left" style:position="-1.4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0" style:parent-style-name="預設段落字型" style:family="text">
      <style:text-properties style:font-name="標楷體" style:font-name-asian="標楷體" fo:color="#000000" fo:font-size="12pt" style:font-size-asian="12pt"/>
    </style:style>
    <style:style style:name="T13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136" style:parent-style-name="預設段落字型" style:family="text">
      <style:text-properties style:font-name="標楷體" style:font-name-asian="標楷體" fo:color="#FF0000" fo:font-size="12pt" style:font-size-asian="12pt"/>
    </style:style>
    <style:style style:name="P137" style:parent-style-name="HTML預設格式" style:family="paragraph">
      <style:paragraph-properties fo:margin-left="0.689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38" style:parent-style-name="HTML預設格式" style:list-style-name="LFO2" style:family="paragraph">
      <style:paragraph-properties fo:text-indent="-0.7875in">
        <style:tab-stops>
          <style:tab-stop style:type="left" style:position="-1.47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4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4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44" style:parent-style-name="預設段落字型" style:family="text">
      <style:text-properties style:font-name="標楷體" style:font-name-asian="標楷體" fo:color="#FF0000" fo:font-size="12pt" style:font-size-asian="12pt"/>
    </style:style>
    <style:style style:name="T145" style:parent-style-name="預設段落字型" style:family="text">
      <style:text-properties style:font-name="標楷體" style:font-name-asian="標楷體" fo:color="#FF0000" fo:font-size="12pt" style:font-size-asian="12pt"/>
    </style:style>
    <style:style style:name="P146" style:parent-style-name="HTML預設格式" style:family="paragraph">
      <style:paragraph-properties fo:margin-left="0.6895in">
        <style:tab-stops/>
      </style:paragraph-properties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47" style:parent-style-name="HTML預設格式" style:list-style-name="LFO2" style:family="paragraph">
      <style:paragraph-properties fo:text-indent="-0.7875in">
        <style:tab-stops>
          <style:tab-stop style:type="left" style:position="-1.47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0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3" style:parent-style-name="預設段落字型" style:family="text">
      <style:text-properties style:font-name="標楷體" style:font-name-asian="標楷體" fo:color="#FF0000" fo:font-size="12pt" style:font-size-asian="12pt"/>
    </style:style>
    <style:style style:name="T154" style:parent-style-name="預設段落字型" style:family="text">
      <style:text-properties style:font-name="標楷體" style:font-name-asian="標楷體" fo:color="#FF0000" fo:font-size="12pt" style:font-size-asian="12pt"/>
    </style:style>
    <style:style style:name="P155" style:parent-style-name="HTML預設格式" style:family="paragraph">
      <style:paragraph-properties fo:margin-left="0.6895in">
        <style:tab-stops/>
      </style:paragraph-properties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56" style:parent-style-name="HTML預設格式" style:family="paragraph">
      <style:paragraph-properties fo:margin-left="0.6895in">
        <style:tab-stops/>
      </style:paragraph-properties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157" style:parent-style-name="HTML預設格式" style:list-style-name="LFO2" style:family="paragraph">
      <style:paragraph-properties fo:text-indent="-0.7875in">
        <style:tab-stops>
          <style:tab-stop style:type="left" style:position="-1.477in"/>
        </style:tab-stops>
      </style:paragraph-properties>
      <style:text-properties style:font-name="標楷體" style:font-name-asian="標楷體" fo:color="#000000" fo:font-size="12pt" style:font-size-asian="12pt"/>
    </style:style>
    <style:style style:name="P158" style:parent-style-name="HTML預設格式" style:family="paragraph">
      <style:paragraph-properties fo:margin-left="0.689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59" style:parent-style-name="HTML預設格式" style:family="paragraph">
      <style:paragraph-properties fo:margin-left="0.689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60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61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62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63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64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16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66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16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68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16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73" style:parent-style-name="HTML預設格式" style:list-style-name="LFO2" style:family="paragraph">
      <style:paragraph-properties fo:margin-left="0.5in" fo:text-indent="-0.375in">
        <style:tab-stops/>
      </style:paragraph-properties>
      <style:text-properties style:font-name="標楷體" style:font-name-asian="標楷體" fo:color="#000000" fo:font-size="12pt" style:font-size-asian="12pt"/>
    </style:style>
    <style:style style:name="P174" style:parent-style-name="HTML預設格式" style:family="paragraph">
      <style:paragraph-properties fo:margin-left="0.666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177" style:parent-style-name="HTML預設格式" style:family="paragraph">
      <style:paragraph-properties fo:margin-left="0.6666in">
        <style:tab-stops/>
      </style:paragraph-properties>
      <style:text-properties style:font-name="標楷體" style:font-name-asian="標楷體" style:use-window-font-color="true" fo:font-size="12pt" style:font-size-asian="12pt"/>
    </style:style>
    <style:style style:name="P178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179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0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18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82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183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18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89" style:parent-style-name="HTML預設格式" style:family="paragraph">
      <style:text-properties style:font-name="標楷體" style:font-name-asian="標楷體" fo:color="#000000" fo:font-size="12pt" style:font-size-asian="12pt" style:font-size-complex="12pt"/>
    </style:style>
    <style:style style:name="P190" style:parent-style-name="HTML預設格式" style:family="paragraph">
      <style:text-properties style:font-name="標楷體" style:font-name-asian="標楷體" fo:color="#000000" fo:font-size="12pt" style:font-size-asian="12pt" style:font-size-complex="12pt"/>
    </style:style>
    <style:style style:name="P191" style:parent-style-name="HTML預設格式" style:family="paragraph">
      <style:text-properties style:font-name="標楷體" style:font-name-asian="標楷體" fo:color="#000000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/>
    </style:style>
    <style:style style:name="P194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19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198" style:parent-style-name="HTML預設格式" style:family="paragraph">
      <style:text-properties style:font-name="標楷體" style:font-name-asian="標楷體" fo:color="#000000" fo:font-size="12pt" style:font-size-asian="12pt" style:font-size-complex="12pt"/>
    </style:style>
    <style:style style:name="P199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9791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2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3" style:parent-style-name="HTML預設格式" style:family="paragraph">
      <style:paragraph-properties>
        <style:tab-stops/>
      </style:paragraph-properties>
      <style:text-properties style:font-name="標楷體" style:font-name-asian="標楷體" fo:color="#000000" fo:font-size="12pt" style:font-size-asian="12pt"/>
    </style:style>
    <style:style style:name="P214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6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17" style:parent-style-name="HTML預設格式" style:family="paragraph">
      <style:paragraph-properties fo:text-inden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28" style:parent-style-name="預設段落字型" style:family="text">
      <style:text-properties style:font-name="標楷體" style:font-name-asian="標楷體" fo:color="#FF0000" fo:font-size="12pt" style:font-size-asian="12pt"/>
    </style:style>
    <style:style style:name="P229" style:parent-style-name="HTML預設格式" style:family="paragraph">
      <style:paragraph-properties fo:text-indent="0.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5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3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40" style:parent-style-name="預設段落字型" style:family="text">
      <style:text-properties style:font-name="標楷體" style:font-name-asian="標楷體" fo:color="#FF0000" fo:font-size="12pt" style:font-size-asian="12pt"/>
    </style:style>
    <style:style style:name="P241" style:parent-style-name="HTML預設格式" style:family="paragraph">
      <style:paragraph-properties fo:text-indent="0.6666in">
        <style:tab-stops/>
      </style:paragraph-properties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242" style:parent-style-name="HTML預設格式" style:family="paragraph">
      <style:paragraph-properties fo:text-inden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FF0000" fo:font-size="12pt" style:font-size-asian="12pt"/>
    </style:style>
    <style:style style:name="T24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1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2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3" style:parent-style-name="預設段落字型" style:family="text">
      <style:text-properties style:font-name="標楷體" style:font-name-asian="標楷體" fo:color="#FF0000" fo:font-size="12pt" style:font-size-asian="12pt"/>
    </style:style>
    <style:style style:name="T254" style:parent-style-name="預設段落字型" style:family="text">
      <style:text-properties style:font-name="標楷體" style:font-name-asian="標楷體" fo:color="#FF0000" fo:font-size="12pt" style:font-size-asian="12pt"/>
    </style:style>
    <style:style style:name="P255" style:parent-style-name="HTML預設格式" style:family="paragraph">
      <style:paragraph-properties fo:text-indent="0.6666in">
        <style:tab-stops/>
      </style:paragraph-properties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256" style:parent-style-name="HTML預設格式" style:list-style-name="LFO2" style:family="paragraph">
      <style:paragraph-properties fo:margin-left="0.8347in" fo:text-indent="-0.709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7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8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59" style:parent-style-name="HTML預設格式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0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1" style:parent-style-name="HTML預設格式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2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3" style:parent-style-name="HTML預設格式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4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5" style:parent-style-name="HTML預設格式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6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68" style:parent-style-name="HTML預設格式" style:list-style-name="LFO2" style:family="paragraph">
      <style:paragraph-properties fo:margin-left="0.8347in" fo:text-indent="-0.709in">
        <style:tab-stops/>
      </style:paragraph-properties>
      <style:text-properties style:font-name="標楷體" style:font-name-asian="標楷體" fo:color="#000000" fo:font-size="12pt" style:font-size-asian="12pt"/>
    </style:style>
    <style:style style:name="P269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70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71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72" style:parent-style-name="HTML預設格式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73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4" style:parent-style-name="HTML預設格式" style:family="paragraph">
      <style:paragraph-properties fo:margin-left="0.1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9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86" style:parent-style-name="預設段落字型" style:family="text">
      <style:text-properties style:font-name="標楷體" style:font-name-asian="標楷體" fo:color="#000000" fo:font-size="12pt" style:font-size-asian="12pt"/>
    </style:style>
    <style:style style:name="P287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88" style:parent-style-name="HTML預設格式" style:family="paragraph">
      <style:paragraph-properties fo:margin-left="0.166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89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90" style:parent-style-name="HTML預設格式" style:family="paragraph">
      <style:paragraph-properties fo:margin-left="0.1666in">
        <style:tab-stops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  <style:tab-stop style:type="left" style:position="7.4666in"/>
          <style:tab-stop style:type="left" style:position="8.1027in"/>
          <style:tab-stop style:type="left" style:position="8.7388in"/>
          <style:tab-stop style:type="left" style:position="9.375in"/>
          <style:tab-stop style:type="left" style:position="10.011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91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292" style:parent-style-name="HTML預設格式" style:list-style-name="LFO2" style:family="paragraph">
      <style:paragraph-properties fo:margin-left="0.8347in" fo:text-indent="-0.709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3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4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295" style:parent-style-name="HTML預設格式" style:family="paragraph">
      <style:paragraph-properties fo:margin-left="0.833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98" style:parent-style-name="預設段落字型" style:family="text">
      <style:text-properties style:font-name="標楷體" style:font-name-asian="標楷體" fo:color="#000000" fo:font-size="12pt" style:font-size-asian="12pt"/>
    </style:style>
    <style:style style:name="P299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00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301" style:parent-style-name="HTML預設格式" style:list-style-name="LFO2" style:family="paragraph">
      <style:paragraph-properties fo:margin-left="0.8347in" fo:text-indent="-0.70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4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FF0000" fo:font-size="12pt" style:font-size-asian="12pt"/>
    </style:style>
    <style:style style:name="T3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8" style:parent-style-name="預設段落字型" style:family="text">
      <style:text-properties style:font-name="標楷體" style:font-name-asian="標楷體" fo:color="#000000" fo:font-size="12pt" style:font-size-asian="12pt"/>
    </style:style>
    <style:style style:name="T3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1" style:parent-style-name="預設段落字型" style:family="text">
      <style:text-properties style:font-name="標楷體" style:font-name-asian="標楷體" fo:color="#000000" fo:font-size="12pt" style:font-size-asian="12pt"/>
    </style:style>
    <style:style style:name="P312" style:parent-style-name="HTML預設格式" style:family="paragraph">
      <style:paragraph-properties fo:margin-left="0.834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5" style:parent-style-name="預設段落字型" style:family="text"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7" style:parent-style-name="預設段落字型" style:family="text">
      <style:text-properties style:font-name="標楷體" style:font-name-asian="標楷體" fo:color="#000000" fo:font-size="12pt" style:font-size-asian="12pt"/>
    </style:style>
    <style:style style:name="T318" style:parent-style-name="預設段落字型" style:family="text">
      <style:text-properties style:font-name="標楷體" style:font-name-asian="標楷體" fo:color="#FF0000" fo:font-size="12pt" style:font-size-asian="12pt"/>
    </style:style>
    <style:style style:name="P319" style:parent-style-name="HTML預設格式" style:family="paragraph">
      <style:paragraph-properties fo:margin-left="0.8347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FF0000" fo:font-size="12pt" style:font-size-asian="12pt"/>
    </style:style>
    <style:style style:name="T321" style:parent-style-name="預設段落字型" style:family="text">
      <style:text-properties style:font-name="標楷體" style:font-name-asian="標楷體" fo:color="#FF0000" fo:font-size="12pt" style:font-size-asian="12pt"/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/>
    </style:style>
    <style:style style:name="P323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FF0000" fo:font-size="12pt" style:font-size-asian="12pt" style:text-underline-type="single" style:text-underline-style="solid" style:text-underline-width="auto" style:text-underline-mode="continuous"/>
    </style:style>
    <style:style style:name="P324" style:parent-style-name="HTML預設格式" style:family="paragraph">
      <style:paragraph-properties fo:margin-left="0.833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5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326" style:parent-style-name="HTML預設格式" style:list-style-name="LFO2" style:family="paragraph">
      <style:paragraph-properties fo:margin-left="0.8347in" fo:text-indent="-0.709in">
        <style:tab-stops/>
      </style:paragraph-properties>
      <style:text-properties style:font-name="標楷體" style:font-name-asian="標楷體" fo:color="#000000" fo:font-size="12pt" style:font-size-asian="12pt"/>
    </style:style>
    <style:style style:name="P327" style:parent-style-name="HTML預設格式" style:family="paragraph">
      <style:text-properties style:font-name="標楷體" style:font-name-asian="標楷體" fo:color="#000000" fo:font-size="12pt" style:font-size-asian="12pt"/>
    </style:style>
    <style:style style:name="P328" style:parent-style-name="HTML預設格式" style:family="paragraph">
      <style:paragraph-properties fo:text-align="end"/>
      <style:text-properties style:font-name="標楷體" style:font-name-asian="標楷體" fo:color="#000000" fo:font-size="12pt" style:font-size-asian="12pt"/>
    </style:style>
    <style:style style:name="P329" style:parent-style-name="HTML預設格式" style:family="paragraph">
      <style:paragraph-properties fo:text-align="end"/>
      <style:text-properties style:font-name="標楷體" style:font-name-asian="標楷體" fo:color="#000000" fo:font-size="12pt" style:font-size-asian="12pt"/>
    </style:style>
    <style:style style:name="P330" style:parent-style-name="HTML預設格式" style:family="paragraph">
      <style:paragraph-properties fo:text-align="end"/>
      <style:text-properties style:font-name="標楷體" style:font-name-asian="標楷體" fo:color="#000000" fo:font-size="12pt" style:font-size-asian="12pt"/>
    </style:style>
    <style:style style:name="P331" style:parent-style-name="HTML預設格式" style:family="paragraph">
      <style:paragraph-properties fo:text-align="end"/>
      <style:text-properties style:font-name="標楷體" style:font-name-asian="標楷體" fo:color="#000000" fo:font-size="12pt" style:font-size-asian="12pt"/>
    </style:style>
    <style:style style:name="P332" style:parent-style-name="凸2" style:family="paragraph">
      <style:paragraph-properties fo:text-align="start" fo:margin-top="0.0347in" fo:margin-bottom="0.0347in" fo:line-height="0.3333in" fo:margin-left="0.3333in" fo:text-indent="-0.3333in">
        <style:tab-stops/>
      </style:paragraph-properties>
    </style:style>
    <style:style style:name="T333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ext:p text:style-name="P1">發行人申請股票上市法律事項檢查表</text:p>
      <text:p text:style-name="P3"/>
      <text:p text:style-name="P4">______________股份有限公司法律事項檢查表</text:p>
      <text:p text:style-name="P5"/>
      <text:p text:style-name="P6">填表注意事項：<text:s/></text:p>
      <text:list text:style-name="LFO1" text:continue-numbering="true">
        <text:list-item>
          <text:p text:style-name="P7">請依申請案件之性質適當填報。如有勾選者，請先勾選，並於意見欄逐項敘明勾選之理由(如法令依據、相關文件、資料、與相關人員面談．．)及審核結果。意見欄如不敷使用，請另以附件說明並交互引註。</text:p>
        </text:list-item>
        <text:list-item>
          <text:p text:style-name="P8"><text:span text:style-name="T9">審核填報檢查表後，應就審核填報之結果出具適當之法律意見書，且本法律意見書應揭露於公開說明書之特別記載事項。審核填報檢查表及出具法律意見書時應盡專業上應有之注意，且均應查明事實，書面資料亦應核對正本</text:span><text:span text:style-name="T10">，尤需將查核軌跡（如法令依據、相關文件、資料、與相關人員面談紀錄等）詳實作成工作底稿</text:span><text:span text:style-name="T11">，並應至少保存五年</text:span><text:span text:style-name="T12">。如遇公司拒絕提供資料、發現</text:span><text:span text:style-name="T13">有異常或違反法令等情事，除於檢查表之檢查項目意見欄詳細敘明外，並請於法律意見書中另以中間段逐項敘明，且於末段明確表示是否影響其審核結果。</text:span></text:p>
        </text:list-item>
        <text:list-item>
          <text:p text:style-name="P14">請確實審核填報檢查表並出具法律意見書，如有錯誤、疏漏、虛偽不實或隱匿之情事，本公司將依相關法令規定辦理。</text:p>
        </text:list-item>
        <text:list-item>
          <text:p text:style-name="P15"><text:span text:style-name="T16">填報檢查表並出具法律意見書之律師，於最近一年內應未受法務部律師懲戒委員會懲戒，且不得與申請上市公司及其證券承銷商、</text:span><text:span text:style-name="T17">簽證會計師</text:span><text:span text:style-name="T18">具有下列關係：</text:span></text:p>
        </text:list-item>
      </text:list>
      <text:list text:style-name="LFO2" text:continue-numbering="true">
        <text:list-item>
          <text:p text:style-name="P19"><text:span text:style-name="T20">本公司「有價證券上市審查準則補充規定」第四條</text:span><text:span text:style-name="T21">規定之關係人關係。</text:span></text:p>
        </text:list-item>
        <text:list-item>
          <text:p text:style-name="P22"><text:span text:style-name="T23">其他法令規定或事實證明任何一方直接或間接控制他方之人事、財務或業務經營者。</text:span></text:p>
        </text:list-item>
      </text:list>
      <text:p text:style-name="P24"/>
      <text:list text:style-name="LFO2" text:continue-numbering="true">
        <text:list-item>
          <text:list>
            <text:list-item>
              <text:p text:style-name="P25">本次為申請股票上市買賣，而募集發行有價<text:tab/>□是<text:s text:c="2"/>□否<text:s text:c="2"/>□不適用</text:p>
            </text:list-item>
          </text:list>
        </text:list-item>
      </text:list>
      <text:p text:style-name="P26">證券資金之預定用途是否無違反法令規定或</text:p>
      <text:p text:style-name="P27">公司章程限制之情事。</text:p>
      <text:p text:style-name="P28">意見：</text:p>
      <text:p text:style-name="P29"/>
      <text:list text:style-name="LFO2" text:continue-numbering="true">
        <text:list-item>
          <text:list>
            <text:list-item>
              <text:p text:style-name="P30">本次募集與發行有價證券是否經合法決議。<text:tab/>□是<text:s text:c="2"/>□否<text:s text:c="2"/>□不適用</text:p>
            </text:list-item>
          </text:list>
        </text:list-item>
      </text:list>
      <text:p text:style-name="P31">意見：</text:p>
      <text:p text:style-name="P32"/>
      <text:list text:style-name="LFO2" text:continue-numbering="true">
        <text:list-item>
          <text:list>
            <text:list-item>
              <text:p text:style-name="P33">公司若有私募有價證券者，是否符合下列規定：</text:p>
            </text:list-item>
          </text:list>
        </text:list-item>
      </text:list>
      <text:list text:style-name="LFO3" text:continue-numbering="true">
        <text:list-item>
          <text:p text:style-name="P34">依公司法第二百四十八條規定私募之公<text:tab/>□是<text:s text:c="2"/>□否<text:s text:c="2"/>□不適用司債或證券交易法第四十三條之六規定</text:p>
        </text:list-item>
      </text:list>
      <text:soft-page-break/>
      <text:p text:style-name="P35">私募之有價證券，於價款或股款繳納完</text:p>
      <text:p text:style-name="P36">成日起十五日內向證券期貨局指定之網</text:p>
      <text:p text:style-name="P37">站申報相關發行資料。</text:p>
      <text:p text:style-name="P38">意見：</text:p>
      <text:list text:style-name="LFO3" text:continue-numbering="true">
        <text:list-item>
          <text:p text:style-name="P39">對私募有價證券嗣後無償配發股票，公<text:tab/>□是<text:s text:c="2"/>□否<text:s text:c="2"/>□不適用</text:p>
        </text:list-item>
      </text:list>
      <text:p text:style-name="P40">司如有印製股票並實體交付者，對配發</text:p>
      <text:p text:style-name="P41">予同一股東之股票如有限制轉讓及非限</text:p>
      <text:p text:style-name="P42">制轉讓股票，應分開印製。</text:p>
      <text:p text:style-name="P43">意見：</text:p>
      <text:p text:style-name="P44"/>
      <text:list text:style-name="LFO2" text:continue-numbering="true">
        <text:list-item>
          <text:list>
            <text:list-item>
              <text:p text:style-name="P45">公司若有買回庫藏股票是否依公司法第一六<text:tab/>□是<text:s text:c="2"/>□否<text:s text:c="2"/>□不適用</text:p>
            </text:list-item>
          </text:list>
        </text:list-item>
      </text:list>
      <text:p text:style-name="P46">七條之一規定辦理。</text:p>
      <text:p text:style-name="P47">意見：</text:p>
      <text:p text:style-name="P48"/>
      <text:list text:style-name="LFO2" text:continue-numbering="true">
        <text:list-item>
          <text:list>
            <text:list-item>
              <text:p text:style-name="P49">發行公司是否未有因違反證券交易法，經法<text:tab/>□是<text:s text:c="2"/>□否<text:s text:c="2"/>□不適用</text:p>
            </text:list-item>
          </text:list>
        </text:list-item>
      </text:list>
      <text:p text:style-name="P50">院判決確定須負擔損害賠償義務，迄未依法</text:p>
      <text:p text:style-name="P51">履行者。</text:p>
      <text:p text:style-name="P52">意見：</text:p>
      <text:p text:style-name="P53"/>
      <text:list text:style-name="LFO2" text:continue-numbering="true">
        <text:list-item>
          <text:list>
            <text:list-item>
              <text:p text:style-name="P54">是否已於最近年度股東會日前將年報之電子<text:tab/>□是<text:s text:c="2"/>□否<text:s text:c="2"/>□不適用</text:p>
            </text:list-item>
          </text:list>
        </text:list-item>
      </text:list>
      <text:p text:style-name="P55">檔上傳證券期貨局指定之機構並抄送相關單</text:p>
      <text:p text:style-name="P56">位。</text:p>
      <text:p text:style-name="P57">意見：</text:p>
      <text:p text:style-name="P58"/>
      <text:list text:style-name="LFO2" text:continue-numbering="true">
        <text:list-item>
          <text:list>
            <text:list-item>
              <text:p text:style-name="P59">證券承銷商與發行公司間，是否未有本公司<text:tab/>□是<text:s text:c="2"/>□否<text:s text:c="2"/>□不適用</text:p>
            </text:list-item>
          </text:list>
        </text:list-item>
      </text:list>
      <text:p text:style-name="P60">「有價證券上市審查準則」第二條第二項規</text:p>
      <text:p text:style-name="P61">定之情事，而不得為該公司之證券承銷商。</text:p>
      <text:p text:style-name="P62">意見：</text:p>
      <text:p text:style-name="P63"/>
      <text:list text:style-name="LFO2" text:continue-numbering="true">
        <text:list-item>
          <text:list>
            <text:list-item>
              <text:p text:style-name="P64">與證券承銷商書面約定之事項，是否適法。<text:tab/>□是<text:s text:c="2"/>□否<text:s text:c="2"/>□不適用</text:p>
            </text:list-item>
          </text:list>
        </text:list-item>
      </text:list>
      <text:p text:style-name="P65">意見：</text:p>
      <text:p text:style-name="P66"/>
      <text:list text:style-name="LFO2" text:continue-numbering="true">
        <text:list-item>
          <text:list>
            <text:list-item>
              <text:p text:style-name="P67">是否未有證券交易法第一百五十六條第一項<text:tab/>□是<text:s text:c="2"/>□否<text:s text:c="2"/>□不適用</text:p>
            </text:list-item>
          </text:list>
        </text:list-item>
      </text:list>
      <text:p text:style-name="P68">第一款至第三款所列情事之虞。</text:p>
      <text:p text:style-name="P69">意見：</text:p>
      <text:p text:style-name="P70"/>
      <text:list text:style-name="LFO2" text:continue-numbering="true">
        <text:list-item>
          <text:list>
            <text:list-item>
              <text:p text:style-name="P71">所營事業依環保法令應申領污染設施設置許<text:tab/>□是<text:s text:c="2"/>□否<text:s text:c="2"/>□不適用</text:p>
            </text:list-item>
          </text:list>
        </text:list-item>
      </text:list>
      <text:p text:style-name="P72">可證或污染排放許可證或應繳納污染防治費</text:p>
      <text:p text:style-name="P73">用或應設立環保專責單位人員者，該等事項</text:p>
      <text:p text:style-name="P74">是否依規定辦理。</text:p>
      <text:p text:style-name="P75">意見：</text:p>
      <text:p text:style-name="P76"/>
      <text:list text:style-name="LFO2" text:continue-numbering="true">
        <text:list-item>
          <text:list>
            <text:list-item>
              <text:p text:style-name="P77">最近年度及本年度截至申請時，是否未有<text:tab/>□是<text:s text:c="2"/>□否<text:s text:c="2"/>□不適用</text:p>
            </text:list-item>
          </text:list>
        </text:list-item>
      </text:list>
      <text:p text:style-name="P78">環境污染糾紛事件。</text:p>
      <text:p text:style-name="P79">意見：</text:p>
      <text:p text:style-name="P80"/>
      <text:list text:style-name="LFO2" text:continue-numbering="true">
        <text:list-item>
          <text:list>
            <text:list-item>
              <text:p text:style-name="P81">有污染環境受環保單位處分之情事者，是<text:tab/>□是<text:s text:c="2"/>□否<text:s text:c="2"/>□不適用</text:p>
            </text:list-item>
          </text:list>
        </text:list-item>
      </text:list>
      <text:p text:style-name="P82">否已依規定於公開說明書中揭露。</text:p>
      <text:p text:style-name="P83">意見：</text:p>
      <text:p text:style-name="P84"/>
      <text:list text:style-name="LFO2" text:continue-numbering="true">
        <text:list-item>
          <text:list>
            <text:list-item>
              <text:p text:style-name="P85">最近年度及本年度截至申請時，是否未有<text:tab/>□是<text:s text:c="2"/>□否<text:s text:c="2"/>□不適用</text:p>
            </text:list-item>
          </text:list>
        </text:list-item>
      </text:list>
      <text:p text:style-name="P86">勞資糾紛情事。</text:p>
      <text:p text:style-name="P87">意見：</text:p>
      <text:p text:style-name="P88"/>
      <text:list text:style-name="LFO2" text:continue-numbering="true">
        <text:list-item>
          <text:list>
            <text:list-item>
              <text:p text:style-name="P89">最近年度及本年度截至申請時，有勞資糾<text:tab/>□是<text:s text:c="2"/>□否<text:s text:c="2"/>□不適用</text:p>
            </text:list-item>
          </text:list>
        </text:list-item>
      </text:list>
      <text:p text:style-name="P90">紛或勞資協議者，是否已依規定於公開說</text:p>
      <text:p text:style-name="P91">明書中揭露。</text:p>
      <text:p text:style-name="P92">意見：</text:p>
      <text:p text:style-name="P93"/>
      <text:list text:style-name="LFO2" text:continue-numbering="true">
        <text:list-item>
          <text:list>
            <text:list-item>
              <text:p text:style-name="P94">發行人於最近五年內或其申請時之董事、<text:tab/>□是<text:s text:c="2"/>□否<text:s text:c="2"/>□不適用</text:p>
            </text:list-item>
          </text:list>
        </text:list-item>
      </text:list>
      <text:p text:style-name="P95">總經理或實質負責人於最近三年內，是否</text:p>
      <text:p text:style-name="P96">未有違反誠信原則之行為者。</text:p>
      <text:p text:style-name="P97">意見：</text:p>
      <text:p text:style-name="P98"/>
      <text:list text:style-name="LFO2" text:continue-numbering="true">
        <text:list-item>
          <text:list>
            <text:list-item>
              <text:p text:style-name="P99">申請公司、或其申請時之董事、大股東及<text:tab/>□是<text:s text:c="2"/>□否<text:s text:c="2"/>□不適用</text:p>
            </text:list-item>
          </text:list>
        </text:list-item>
      </text:list>
      <text:p text:style-name="P100">實質負責人是否未有違反該行業之目的事</text:p>
      <text:p text:style-name="P101">業中央主管機關及影響該行業之重要法律</text:p>
      <text:p text:style-name="P102">與相關規章。</text:p>
      <text:p text:style-name="P103">意見：</text:p>
      <text:p text:style-name="P104"/>
      <text:list text:style-name="LFO2" text:continue-numbering="true">
        <text:list-item>
          <text:list>
            <text:list-item>
              <text:p text:style-name="P105">申請公司最近五年度所有依公開發行公司<text:tab/>□是<text:s text:c="2"/>□否<text:s text:c="2"/>□不適用</text:p>
            </text:list-item>
          </text:list>
        </text:list-item>
      </text:list>
      <text:p text:style-name="P106">資訊公開相關法令應公開之資訊，是否依</text:p>
      <text:p text:style-name="P107">規定辦理；其專利權是否未有侵權之情事。</text:p>
      <text:p text:style-name="P108">意見：</text:p>
      <text:p text:style-name="P109"/>
      <text:list text:style-name="LFO2" text:continue-numbering="true">
        <text:list-item>
          <text:list>
            <text:list-item>
              <text:p text:style-name="P110"><text:span text:style-name="T111">申請</text:span><text:span text:style-name="T112">公司依法選任之董事：</text:span></text:p>
              <text:list text:continue-numbering="true">
                <text:list-item>
                  <text:p text:style-name="P113">董事是否五位以上，其中獨立董事是否三位　□是<text:s text:c="2"/>□否<text:s text:c="2"/>□不適用</text:p>
                </text:list-item>
              </text:list>
            </text:list-item>
          </text:list>
        </text:list-item>
      </text:list>
      <text:p text:style-name="P114"><text:span text:style-name="T115">以上</text:span><text:span text:style-name="T116">且不少於董事席次五分之一</text:span><text:span text:style-name="T117">。</text:span><text:span text:style-name="T118"><text:tab/></text:span></text:p>
      <text:list text:style-name="LFO2" text:continue-numbering="true">
        <text:list-item>
          <text:list>
            <text:list-item>
              <text:list>
                <text:list-item>
                  <text:p text:style-name="P119"><text:span text:style-name="T120">獨立董事是否符合「公開發行公司獨立董事</text:span><text:span text:style-name="T121"><text:s text:c="2"/>□</text:span><text:span text:style-name="T122">是</text:span><text:span text:style-name="T123"><text:s text:c="2"/>□</text:span><text:span text:style-name="T124">否</text:span><text:span text:style-name="T125"><text:s text:c="2"/>□</text:span><text:span text:style-name="T126">不適用</text:span></text:p>
                </text:list-item>
              </text:list>
            </text:list-item>
          </text:list>
        </text:list-item>
      </text:list>
      <text:p text:style-name="P127">設置及應遵循事項辦法」所訂條件。</text:p>
      <text:list text:style-name="LFO2" text:continue-numbering="true">
        <text:list-item>
          <text:list>
            <text:list-item>
              <text:list>
                <text:list-item>
                  <text:p text:style-name="P128"><text:span text:style-name="T129">是否設置審計委員會，審計委員會是否三人</text:span><text:span text:style-name="T130"><text:s text:c="2"/></text:span><text:span text:style-name="T131">□</text:span><text:span text:style-name="T132">是</text:span><text:span text:style-name="T133"><text:s text:c="2"/>□</text:span><text:span text:style-name="T134">否</text:span><text:span text:style-name="T135"><text:s text:c="2"/>□</text:span><text:span text:style-name="T136">不適用</text:span></text:p>
                </text:list-item>
              </text:list>
            </text:list-item>
          </text:list>
        </text:list-item>
      </text:list>
      <text:p text:style-name="P137">以上並由全體獨立董事組成。</text:p>
      <text:list text:style-name="LFO2" text:continue-numbering="true">
        <text:list-item>
          <text:list>
            <text:list-item>
              <text:list>
                <text:list-item>
                  <text:p text:style-name="P138"><text:span text:style-name="T139">董事間是否未有過半數之席次具有配偶、二</text:span><text:span text:style-name="T140"><text:s text:c="2"/>□</text:span><text:span text:style-name="T141">是</text:span><text:span text:style-name="T142"><text:s text:c="2"/>□</text:span><text:span text:style-name="T143">否</text:span><text:span text:style-name="T144"><text:s text:c="2"/>□</text:span><text:span text:style-name="T145">不適用</text:span></text:p>
                </text:list-item>
              </text:list>
            </text:list-item>
          </text:list>
        </text:list-item>
      </text:list>
      <text:p text:style-name="P146">親等以內親屬、同一法人之代表人之關係。</text:p>
      <text:list text:style-name="LFO2" text:continue-numbering="true">
        <text:list-item>
          <text:list>
            <text:list-item>
              <text:list>
                <text:list-item>
                  <text:p text:style-name="P147"><text:span text:style-name="T148">薪酬委員會之設置及職權行使是否符合「股</text:span><text:span text:style-name="T149"><text:s text:c="2"/>□</text:span><text:span text:style-name="T150">是</text:span><text:span text:style-name="T151"><text:s text:c="2"/>□</text:span><text:span text:style-name="T152">否</text:span><text:span text:style-name="T153"><text:s text:c="2"/>□</text:span><text:span text:style-name="T154">不適用</text:span></text:p>
                </text:list-item>
              </text:list>
            </text:list-item>
          </text:list>
        </text:list-item>
      </text:list>
      <text:p text:style-name="P155">票上市或於證券商營業處所買賣公司薪資報</text:p>
      <text:p text:style-name="P156">酬委員會設置及行使職權辦法」。</text:p>
      <text:list text:style-name="LFO2" text:continue-numbering="true">
        <text:list-item>
          <text:list>
            <text:list-item>
              <text:list>
                <text:list-item>
                  <text:p text:style-name="P157">其董事是否未有違反證券交易法第二十六條<text:s text:c="2"/>□是<text:s text:c="2"/>□否<text:s text:c="2"/>□不適用</text:p>
                </text:list-item>
              </text:list>
            </text:list-item>
          </text:list>
        </text:list-item>
      </text:list>
      <text:p text:style-name="P158">規定，經證券期貨局通知補足持股尚未補足</text:p>
      <text:p text:style-name="P159">之情事。</text:p>
      <text:p text:style-name="P160">意見：</text:p>
      <text:p text:style-name="P161"/>
      <text:list text:style-name="LFO2" text:continue-numbering="true">
        <text:list-item>
          <text:list>
            <text:list-item>
              <text:p text:style-name="P162">最近年度及本年度截至申請時，董事會及</text:p>
            </text:list-item>
          </text:list>
        </text:list-item>
      </text:list>
      <text:p text:style-name="P163">股東會決議之程序，表決方法及內容：</text:p>
      <text:p text:style-name="P164"><text:s text:c="3"/>(一)<text:s/>是否適法。<text:s text:c="26"/><text:tab/>□是<text:s text:c="2"/>□否<text:s text:c="2"/>□不適用</text:p>
      <text:p text:style-name="P165"><text:s text:c="8"/>意見：</text:p>
      <text:p text:style-name="P166"><text:s text:c="3"/>(二)<text:s/>是否未有不利於公司之決議事項。<text:s text:c="6"/><text:tab/>□是<text:s text:c="2"/>□否<text:s text:c="2"/>□不適用</text:p>
      <text:p text:style-name="P167"><text:s text:c="8"/>意見：</text:p>
      <text:p text:style-name="P168"><text:s text:c="3"/>(三)<text:s/>董事或監察人對董事會通過重要決議有<text:s text:c="2"/><text:tab/>□是<text:s text:c="2"/>□否<text:s text:c="2"/>□不適用</text:p>
      <text:p text:style-name="P169"><text:s text:c="8"/>不同意見且有紀錄或書面聲明者，其主</text:p>
      <text:p text:style-name="P170"><text:s text:c="8"/>要內容是否已揭露於公開說明書中。</text:p>
      <text:p text:style-name="P171"><text:s text:c="8"/>意見：</text:p>
      <text:p text:style-name="P172"/>
      <text:list text:style-name="LFO2" text:continue-numbering="true">
        <text:list-item>
          <text:list>
            <text:list-item>
              <text:p text:style-name="P173">最近年度及本年度截至申請時，關係人交</text:p>
            </text:list-item>
          </text:list>
        </text:list-item>
      </text:list>
      <text:p text:style-name="P174"><text:span text:style-name="T175">易：（關係人定義參照</text:span><text:span text:style-name="T176">本公司「有價證券</text:span></text:p>
      <text:p text:style-name="P177">上市審查準則補充規定」第四條）</text:p>
      <text:p text:style-name="P178"><text:s text:c="3"/>(一)<text:s/>交易程序是否依規定辦理。<text:s/><text:s text:c="11"/><text:tab/>□是<text:s text:c="2"/>□否<text:s text:c="2"/>□不適用</text:p>
      <text:p text:style-name="P179"><text:s text:c="8"/>意見：</text:p>
      <text:p text:style-name="P180"><text:s text:c="3"/>(二)<text:s/>交易合約或約定事項是否適法。<text:s text:c="8"/><text:tab/>□是<text:s text:c="2"/>□否<text:s text:c="2"/>□不適用</text:p>
      <text:p text:style-name="P181"><text:s text:c="8"/>意見：</text:p>
      <text:p text:style-name="P182"><text:s text:c="3"/>(三)<text:s/>是否未有不利於公司之約定。<text:s text:c="10"/><text:tab/>□是<text:s text:c="2"/>□否<text:s text:c="2"/>□不適用</text:p>
      <text:p text:style-name="P183"><text:s text:c="8"/>意見：</text:p>
      <text:p text:style-name="HTML預設格式"><text:span text:style-name="T184"><text:s text:c="3"/>(</text:span><text:span text:style-name="T185">四</text:span><text:span text:style-name="T186">)<text:s/></text:span><text:span text:style-name="T187">向</text:span><text:span text:style-name="T188">關係人購買不動產或其使用權資產涉有</text:span></text:p>
      <text:p text:style-name="P189"><text:s text:c="8"/>非常規交易者，是否已依「公開發行公司</text:p>
      <text:p text:style-name="P190"><text:s text:c="8"/>取得或處分資產處理準則」第十八條、</text:p>
      <text:p text:style-name="P191"><text:s text:c="8"/>主管機關訂頒之各業別財務報告編製準則</text:p>
      <text:p text:style-name="HTML預設格式"><text:span text:style-name="T192"><text:s text:c="8"/></text:span><text:span text:style-name="T193">規定辦理下列事項：</text:span></text:p>
      <text:p text:style-name="P194"><text:s text:c="8"/>1<text:s/>發行公司就不動產交易價格與設算成<text:s text:c="2"/><text:tab/>□是<text:s text:c="2"/>□否<text:s text:c="2"/>□不適用</text:p>
      <text:p text:style-name="P195"><text:s text:c="10"/>本間之差額依證券交易法第四十一條</text:p>
      <text:p text:style-name="P196"><text:s text:c="10"/>第一項規定提列特別盈餘公積，不得</text:p>
      <text:p text:style-name="P197"><text:s text:c="10"/>予以分派或轉增資配股。</text:p>
      <text:p text:style-name="P198"><text:s text:c="10"/>意見：</text:p>
      <text:p text:style-name="P199"><text:span text:style-name="T200"><text:s text:c="8"/></text:span><text:span text:style-name="T201">2.</text:span><text:span text:style-name="T202">監察人應依公司法第二百十八條規定</text:span><text:span text:style-name="T203"><text:s text:c="2"/></text:span><text:span text:style-name="T204"><text:tab/>□</text:span><text:span text:style-name="T205">是</text:span><text:span text:style-name="T206"><text:s text:c="2"/>□</text:span><text:span text:style-name="T207">否</text:span><text:span text:style-name="T208"><text:s text:c="2"/>□</text:span><text:span text:style-name="T209">不適用</text:span></text:p>
      <text:p text:style-name="P210"><text:s text:c="10"/>辦理。已依規定設置審計委員會者，</text:p>
      <text:p text:style-name="P211"><text:s text:c="10"/>由審計委員會之獨立董事成員準用之。</text:p>
      <text:p text:style-name="P212"><text:s text:c="10"/>意見：</text:p>
      <text:p text:style-name="P213"><text:s text:c="8"/>3<text:s/>發行公司將前揭處理情形提報股東會<text:s text:c="2"/><text:tab/>□是<text:s text:c="2"/>□否<text:s text:c="2"/>□不適用</text:p>
      <text:p text:style-name="P214"><text:s text:c="10"/>及將交易詳細內容刊載於年報、公開</text:p>
      <text:p text:style-name="P215"><text:s text:c="10"/>說明書及財務報告中。</text:p>
      <text:p text:style-name="P216"><text:s text:c="10"/>意見：</text:p>
      <text:p text:style-name="P217"><text:span text:style-name="T218">(</text:span><text:span text:style-name="T219">五</text:span><text:span text:style-name="T220">)<text:s/></text:span><text:span text:style-name="T221">是否未有重大非常規交易。</text:span><text:span text:style-name="T222"><text:s text:c="12"/></text:span><text:span text:style-name="T223"><text:tab/>□</text:span><text:span text:style-name="T224">是</text:span><text:span text:style-name="T225"><text:s text:c="2"/>□</text:span><text:span text:style-name="T226">否</text:span><text:span text:style-name="T227"><text:s text:c="2"/>□</text:span><text:span text:style-name="T228">不適用</text:span></text:p>
      <text:p text:style-name="P229"><text:span text:style-name="T230">(</text:span><text:span text:style-name="T231">六</text:span><text:span text:style-name="T232">)<text:s/></text:span><text:span text:style-name="T233">是否將重大非常規交易詳細內容及處理</text:span><text:span text:style-name="T234"><text:s text:c="2"/></text:span><text:span text:style-name="T235"><text:tab/>□</text:span><text:span text:style-name="T236">是</text:span><text:span text:style-name="T237"><text:s text:c="2"/>□</text:span><text:span text:style-name="T238">否</text:span><text:span text:style-name="T239"><text:s text:c="2"/>□</text:span><text:span text:style-name="T240">不適用</text:span></text:p>
      <text:p text:style-name="P241">情形刊載於公開說明書中。</text:p>
      <text:p text:style-name="P242"><text:span text:style-name="T243">(</text:span><text:span text:style-name="T244">七</text:span><text:span text:style-name="T245">)<text:s/></text:span><text:span text:style-name="T246">重大非常規交易導</text:span><text:span text:style-name="T247">致公司受有損害，迄</text:span><text:span text:style-name="T248"><text:s text:c="2"/></text:span><text:span text:style-name="T249"><text:tab/>□</text:span><text:span text:style-name="T250">是</text:span><text:span text:style-name="T251"><text:s text:c="2"/>□</text:span><text:span text:style-name="T252">否</text:span><text:span text:style-name="T253"><text:s text:c="2"/>□</text:span><text:span text:style-name="T254">不適用</text:span></text:p>
      <text:p text:style-name="P255">申請上市時是否已獲得合理補償。</text:p>
      <text:list text:style-name="LFO2" text:continue-numbering="true">
        <text:list-item>
          <text:list>
            <text:list-item>
              <text:p text:style-name="P256">最近年度及本年度截至申請時，重大資產</text:p>
            </text:list-item>
          </text:list>
        </text:list-item>
      </text:list>
      <text:p text:style-name="P257">交易（重大資產交易參照「公開發行公司</text:p>
      <text:p text:style-name="P258">取得或處分資產處理準則」規定）：</text:p>
      <text:p text:style-name="P259"><text:s text:c="3"/>(一)<text:s/>交易程序是否依規定辦理。<text:s text:c="11"/><text:tab/>□是<text:s text:c="2"/>□否<text:s text:c="2"/>□不適用</text:p>
      <text:p text:style-name="P260"><text:s text:c="8"/>意見：</text:p>
      <text:p text:style-name="P261"><text:s text:c="3"/>(二)<text:s/>交易合約或約定事項是否適法。<text:s text:c="4"/><text:tab/><text:s text:c="4"/>□是<text:s text:c="2"/>□否<text:s text:c="2"/>□不適用</text:p>
      <text:p text:style-name="P262"><text:s text:c="8"/>意見：</text:p>
      <text:p text:style-name="P263"><text:s text:c="3"/>(三)<text:s/>是否未不利於公司之約定。<text:s text:c="8"/><text:tab/><text:s text:c="4"/>□是<text:s text:c="2"/>□否<text:s text:c="2"/>□不適用</text:p>
      <text:p text:style-name="P264"><text:s text:c="4"/><text:s text:c="4"/>意見：</text:p>
      <text:p text:style-name="P265"><text:s text:c="3"/>(四)<text:s/>是否依規定公告、申報。<text:s text:c="10"/><text:tab/><text:s text:c="4"/>□是<text:s text:c="2"/>□否<text:s text:c="2"/>□不適用</text:p>
      <text:p text:style-name="P266"><text:s text:c="8"/>意見：</text:p>
      <text:p text:style-name="P267"/>
      <text:list text:style-name="LFO2" text:continue-numbering="true">
        <text:list-item>
          <text:list>
            <text:list-item>
              <text:p text:style-name="P268">最近年度及本年度截至申請時，仍有效存</text:p>
            </text:list-item>
          </text:list>
        </text:list-item>
      </text:list>
      <text:p text:style-name="P269">續及締結之重要契約（如供銷契約、租賃</text:p>
      <text:p text:style-name="P270">契約、技術合作契約、工程契約及其他影</text:p>
      <text:p text:style-name="P271">響公司營運之重要契約）：</text:p>
      <text:p text:style-name="P272"><text:s text:c="3"/>(一)<text:s/>契約之內容是否適法。<text:s text:c="16"/><text:tab/>□是<text:s text:c="2"/>□否<text:s text:c="2"/>□不適用</text:p>
      <text:p text:style-name="P273"><text:s text:c="8"/>意見：</text:p>
      <text:p text:style-name="P274"><text:span text:style-name="T275"><text:s text:c="3"/>(</text:span><text:span text:style-name="T276">二</text:span><text:span text:style-name="T277">)<text:s/></text:span><text:span text:style-name="T278">是否未有不利於公司之約定</text:span><text:span text:style-name="T279">。</text:span><text:span text:style-name="T280"><text:s text:c="11"/></text:span><text:span text:style-name="T281"><text:tab/>□</text:span><text:span text:style-name="T282">是</text:span><text:span text:style-name="T283"><text:s text:c="2"/>□</text:span><text:span text:style-name="T284">否</text:span><text:span text:style-name="T285"><text:s text:c="2"/>□</text:span><text:span text:style-name="T286">不適用</text:span></text:p>
      <text:p text:style-name="P287"><text:s text:c="8"/>意見：</text:p>
      <text:p text:style-name="P288"><text:s text:c="3"/>(三)<text:s/>契約內容是否依規定於公開說明書中揭<text:tab/>□是<text:s text:c="2"/>□否<text:s text:c="2"/>□不適用</text:p>
      <text:p text:style-name="P289"><text:s text:c="8"/>露。</text:p>
      <text:p text:style-name="P290"><text:s text:c="8"/>意見：</text:p>
      <text:p text:style-name="P291"/>
      <text:list text:style-name="LFO2" text:continue-numbering="true">
        <text:list-item>
          <text:list>
            <text:list-item>
              <text:p text:style-name="P292">公開說明書之內容是否已依「公司募集發<text:tab/>□是<text:s text:c="2"/>□否<text:s text:c="2"/>□不適用</text:p>
            </text:list-item>
          </text:list>
        </text:list-item>
      </text:list>
      <text:p text:style-name="P293">行有價證券公開說明書應行記載事項準則</text:p>
      <text:p text:style-name="P294">」及本公司「初次申請有價證券上市公開</text:p>
      <text:p text:style-name="P295"><text:span text:style-name="T296">說明書應行記載事項準則」等規定編</text:span><text:span text:style-name="T297">製。</text:span><text:span text:style-name="T298"><text:tab/></text:span></text:p>
      <text:p text:style-name="P299">意見：</text:p>
      <text:p text:style-name="P300"/>
      <text:list text:style-name="LFO2" text:continue-numbering="true">
        <text:list-item>
          <text:list>
            <text:list-item>
              <text:p text:style-name="P301"><text:span text:style-name="T302">經合理調查，未發現</text:span><text:span text:style-name="T303">公開說明書之</text:span><text:span text:style-name="T304">內容及</text:span><text:span text:style-name="T305"><text:s text:c="2"/></text:span><text:span text:style-name="T306">□</text:span><text:span text:style-name="T307">是</text:span><text:span text:style-name="T308"><text:s text:c="2"/>□</text:span><text:span text:style-name="T309">否</text:span><text:span text:style-name="T310"><text:s text:c="2"/>□</text:span><text:span text:style-name="T311">不適用</text:span></text:p>
            </text:list-item>
          </text:list>
        </text:list-item>
      </text:list>
      <text:p text:style-name="P312"><text:span text:style-name="T313">文字用語</text:span><text:span text:style-name="T314">誤導</text:span><text:span text:style-name="T315">、虛偽</text:span><text:span text:style-name="T316">之情</text:span><text:span text:style-name="T317">事</text:span><text:span text:style-name="T318">，且已充分說</text:span></text:p>
      <text:p text:style-name="P319"><text:span text:style-name="T320">明公司營運所面臨之法律</text:span><text:span text:style-name="T321">風險</text:span><text:span text:style-name="T322">。</text:span></text:p>
      <text:p text:style-name="P323"/>
      <text:p text:style-name="P324">意見：</text:p>
      <text:p text:style-name="P325"/>
      <text:list text:style-name="LFO2" text:continue-numbering="true">
        <text:list-item>
          <text:list>
            <text:list-item>
              <text:p text:style-name="P326">其他說明或意見：</text:p>
            </text:list-item>
          </text:list>
        </text:list-item>
      </text:list>
      <text:p text:style-name="P327"/>
      <text:p text:style-name="P328">律師簽章欄______________________</text:p>
      <text:p text:style-name="P329"/>
      <text:p text:style-name="P330"/>
      <text:p text:style-name="P331"/>
      <text:p text:style-name="P332"><text:span text:style-name="T33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333333" style:letter-kerning="false" fo:font-size="10pt" style:font-size-asian="10pt" style:font-size-complex="10pt" fo:hyphenate="false"/>
    </style:style>
    <style:style style:name="凸2" style:display-name="凸2" style:family="paragraph" style:parent-style-name="內文">
      <style:paragraph-properties fo:text-align="justify" fo:line-height="0.2083in" fo:margin-left="0.1388in" fo:text-indent="-0.1388in">
        <style:tab-stops/>
      </style:paragraph-properties>
      <style:text-properties style:font-name="新細明體" style:font-name-complex="Courier New" fo:font-size="10.5pt" style:font-size-asian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333333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1972in" fo:margin-right="1.2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margin-left="-0.5in">
        <style:tab-stops>
          <style:tab-stop style:type="center" style:position="3.384in"/>
          <style:tab-stop style:type="right" style:position="6.7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01103<text:tab/><text:tab/>修訂日期：108年9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行人申請股票上市法律事項檢查表</dc:title>
    <dc:subject/>
    <meta:initial-creator>user</meta:initial-creator>
    <dc:creator>ww</dc:creator>
    <meta:creation-date>2021-04-06T03:46:00Z</meta:creation-date>
    <dc:date>2021-04-06T03:56:00Z</dc:date>
    <meta:print-date>2006-10-02T02:19:00Z</meta:print-date>
    <meta:template xlink:href="Normal.dotm" xlink:type="simple"/>
    <meta:editing-cycles>3</meta:editing-cycles>
    <meta:editing-duration>PT60S</meta:editing-duration>
    <meta:document-statistic meta:page-count="6" meta:paragraph-count="7" meta:word-count="588" meta:character-count="3939" meta:row-count="27" meta:non-whitespace-character-count="3358"/>
  </office:meta>
</office:document-meta>
</file>