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354in" text:min-label-width="0.2833in" text:list-level-position-and-space-mode="label-alignment">
          <style:list-level-label-alignment text:label-followed-by="listtab" fo:margin-left="0.418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 fo:text-indent="0.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.2777in"/>
    </style:style>
    <style:style style:name="P3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本文縮排" style:family="paragraph">
      <style:paragraph-properties fo:text-align="start" style:line-height-at-least="0.2777in" fo:margin-left="0.9166in" fo:text-indent="-0.9166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本文縮排" style:family="paragraph">
      <style:paragraph-properties fo:text-align="start" style:line-height-at-least="0.2777in" fo:margin-left="0.9166in" fo:text-indent="-0.0833in">
        <style:tab-stops/>
      </style:paragraph-properties>
      <style:text-properties fo:font-size="12pt" style:font-size-asian="12pt" style:font-size-complex="12pt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1.4291in" style:use-optimal-column-width="false"/>
    </style:style>
    <style:style style:name="TableColumn23" style:family="table-column">
      <style:table-column-properties style:column-width="0.902in" style:use-optimal-column-width="false"/>
    </style:style>
    <style:style style:name="TableColumn24" style:family="table-column">
      <style:table-column-properties style:column-width="0.7555in" style:use-optimal-column-width="false"/>
    </style:style>
    <style:style style:name="TableColumn25" style:family="table-column">
      <style:table-column-properties style:column-width="0.5215in" style:use-optimal-column-width="false"/>
    </style:style>
    <style:style style:name="TableColumn26" style:family="table-column">
      <style:table-column-properties style:column-width="0.5097in" style:use-optimal-column-width="false"/>
    </style:style>
    <style:style style:name="TableColumn27" style:family="table-column">
      <style:table-column-properties style:column-width="1.8423in" style:use-optimal-column-width="false"/>
    </style:style>
    <style:style style:name="Table20" style:family="table">
      <style:table-properties style:width="7.127in" style:rel-width="100.74%" fo:margin-left="0in" table:align="left"/>
    </style:style>
    <style:style style:name="TableRow28" style:family="table-row">
      <style:table-row-properties style:min-row-height="0.3666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2777in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style:letter-kerning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style:line-height-at-least="0.2777in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2777in"/>
    </style:style>
    <style:style style:name="T41" style:parent-style-name="預設段落字型" style:family="text">
      <style:text-properties style:font-name="Arial" style:font-name-asian="標楷體" style:font-name-complex="Arial" fo:letter-spacing="-0.0055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44" style:family="table-row">
      <style:table-row-properties style:min-row-height="0.3625in" style:use-optimal-row-height="false" fo:keep-together="always"/>
    </style:style>
    <style:style style:name="P45" style:parent-style-name="內文" style:family="paragraph">
      <style:paragraph-properties style:line-height-at-least="0.2777in"/>
      <style:text-properties style:font-name="Arial" style:font-name-asian="標楷體" style:font-name-complex="Arial"/>
    </style:style>
    <style:style style:name="P46" style:parent-style-name="內文" style:family="paragraph">
      <style:paragraph-properties style:line-height-at-least="0.2777in"/>
      <style:text-properties style:font-name="Arial" style:font-name-asian="標楷體" style:font-name-complex="Arial"/>
    </style:style>
    <style:style style:name="P47" style:parent-style-name="內文" style:family="paragraph">
      <style:paragraph-properties style:line-height-at-least="0.2777in"/>
      <style:text-properties style:font-name="Arial" style:font-name-asian="標楷體" style:font-name-complex="Arial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777in"/>
    </style:style>
    <style:style style:name="T50" style:parent-style-name="預設段落字型" style:family="text">
      <style:text-properties style:font-name="Arial" style:font-name-asian="標楷體" style:font-name-complex="Arial" fo:letter-spacing="-0.0055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2777in"/>
      <style:text-properties style:font-name="Arial" style:font-name-asian="標楷體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2777in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P57" style:parent-style-name="內文" style:family="paragraph">
      <style:paragraph-properties style:line-height-at-least="0.2777in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777in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777in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ableRow77" style:family="table-row">
      <style:table-row-properties style:min-row-height="0.2312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2777in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87" style:family="table-row">
      <style:table-row-properties style:min-row-height="0.2312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97" style:family="table-row">
      <style:table-row-properties style:min-row-height="0.2312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777in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07" style:family="table-row">
      <style:table-row-properties style:min-row-height="0.0451in" style:use-optimal-row-height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777in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17" style:family="table-row">
      <style:table-row-properties style:min-row-height="0.2312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2777in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2777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777in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777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ableRow141" style:family="table-row">
      <style:table-row-properties style:min-row-height="0.2312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2777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51" style:family="table-row">
      <style:table-row-properties style:min-row-height="0.2826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2777in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61" style:family="table-row">
      <style:table-row-properties style:min-row-height="0.2826in" style:use-optimal-row-height="false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2777in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71" style:family="table-row">
      <style:table-row-properties style:min-row-height="0.0451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777in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.2777in"/>
      <style:text-properties style:font-name="Arial" style:font-name-asian="標楷體" style:font-name-complex="Arial" fo:letter-spacing="-0.0069in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style:line-height-at-least="0.2777in"/>
      <style:text-properties style:font-name="Arial" style:font-name-asian="標楷體" style:font-name-complex="Arial"/>
    </style:style>
    <style:style style:name="TableRow181" style:family="table-row">
      <style:table-row-properties style:min-row-height="0.2722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2777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2777in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ableRow194" style:family="table-row">
      <style:table-row-properties style:min-row-height="0.2902in"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2777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Arial" style:font-name-asian="標楷體" style:font-name-complex="Arial"/>
    </style:style>
    <style:style style:name="TableRow200" style:family="table-row">
      <style:table-row-properties style:min-row-height="1.8555in" style:use-optimal-row-height="false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2777in"/>
      <style:text-properties style:font-name="標楷體" style:font-name-asian="標楷體"/>
    </style:style>
    <style:style style:name="P203" style:parent-style-name="內文" style:family="paragraph">
      <style:paragraph-properties style:line-height-at-least="0.2777in"/>
      <style:text-properties style:font-name="標楷體" style:font-name-asian="標楷體"/>
    </style:style>
    <style:style style:name="P204" style:parent-style-name="內文" style:family="paragraph">
      <style:paragraph-properties style:line-height-at-least="0.2777in"/>
      <style:text-properties style:font-name="標楷體" style:font-name-asian="標楷體"/>
    </style:style>
    <style:style style:name="P205" style:parent-style-name="內文" style:family="paragraph">
      <style:paragraph-properties style:line-height-at-least="0.2777in"/>
      <style:text-properties style:font-name="標楷體" style:font-name-asian="標楷體"/>
    </style:style>
    <style:style style:name="P206" style:parent-style-name="內文" style:family="paragraph">
      <style:paragraph-properties style:line-height-at-least="0.2777in"/>
      <style:text-properties style:font-name="標楷體" style:font-name-asian="標楷體"/>
    </style:style>
    <style:style style:name="P20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0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1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2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3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P214" style:parent-style-name="內文" style:list-style-name="LFO1" style:family="paragraph">
      <style:paragraph-properties fo:text-align="justify" style:line-height-at-least="0.2777in" fo:margin-left="0in" fo:text-indent="0in">
        <style:tab-stops>
          <style:tab-stop style:type="left" style:position="0.45in"/>
        </style:tab-stops>
      </style:paragraph-properties>
      <style:text-properties style:font-name="標楷體" style:font-name-asian="標楷體"/>
    </style:style>
    <style:style style:name="TableRow215" style:family="table-row">
      <style:table-row-properties style:min-row-height="1.2701in" style:use-optimal-row-height="false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3055in" fo:margin-left="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style:snap-to-layout-grid="false" style:line-height-at-least="0.3055in" fo:margin-left="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style:snap-to-layout-grid="false" style:line-height-at-least="0.3055in" fo:margin-left="3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style:snap-to-layout-grid="false" style:line-height-at-least="0.3055in" fo:margin-left="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上市(第一上市)公司因合併而消滅之有價證券終止上市申請書</text:p>
      <text:p text:style-name="P2"><draw:frame draw:z-index="251657728" draw:id="id0" draw:style-name="a0" draw:name="Text Box 2" text:anchor-type="paragraph" svg:x="4.67847in" svg:y="0.11181in" svg:width="2.29306in" svg:height="0.61042in" style:rel-width="scale" style:rel-height="scale"><draw:text-box><text:p text:style-name="P3">□營業細則第五十三條之一</text:p><text:p text:style-name="P4">□營業細則第五十三條之七</text:p></draw:text-box><svg:title/><svg:desc/></draw:frame><text:span text:style-name="T5">受</text:span><text:span text:style-name="T6"><text:s/></text:span><text:span text:style-name="T7">文</text:span><text:span text:style-name="T8"><text:s/></text:span><text:span text:style-name="T9">者：臺灣證券交易所股份有限公司</text:span></text:p>
      <text:p text:style-name="P10"><text:span text:style-name="T11">主</text:span><text:span text:style-name="T12">　</text:span><text:span text:style-name="T13"><text:s text:c="2"/></text:span><text:span text:style-name="T14">旨</text:span><text:span text:style-name="T15">：</text:span><text:span text:style-name="T16">本公司申請有價證券終止上市，茲依台灣證券交易所營業細則</text:span><text:span text:style-name="T17">第五十三條之七</text:span><text:span text:style-name="T18"><text:s text:c="5"/></text:span></text:p>
      <text:p text:style-name="P19">之規定檢具相關書件，敬請<text:s text:c="2"/>惠予辦理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申請公司</text:span><text:span text:style-name="T32">名稱</text:span></text:p>
          </table:table-cell>
          <table:table-cell table:style-name="TableCell33" table:number-columns-spanned="2" table:number-rows-spanned="2">
            <text:p text:style-name="P34"><text:span text:style-name="T35">股份有限公司</text:span></text:p>
          </table:table-cell>
          <table:covered-table-cell/>
          <table:table-cell table:style-name="TableCell36" table:number-rows-spanned="2">
            <text:p text:style-name="P37"><text:span text:style-name="T38">資本總額</text:span></text:p>
          </table:table-cell>
          <table:table-cell table:style-name="TableCell39" table:number-columns-spanned="2">
            <text:p text:style-name="P40"><text:span text:style-name="T41">登記資本總額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 table:number-columns-spanned="2">
            <text:p text:style-name="P49"><text:span text:style-name="T50">實收資本總額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發行有價</text:span></text:p>
            <text:p text:style-name="P57"><text:span text:style-name="T58">證券種類</text:span></text:p>
          </table:table-cell>
          <table:table-cell table:style-name="TableCell59">
            <text:p text:style-name="P60"><text:span text:style-name="T61">每股金額</text:span><text:span text:style-name="T62">(</text:span><text:span text:style-name="T63">元</text:span><text:span text:style-name="T64">)</text:span></text:p>
          </table:table-cell>
          <table:table-cell table:style-name="TableCell65" table:number-columns-spanned="3">
            <text:p text:style-name="P66"><text:span text:style-name="T67">發行股數</text:span><text:span text:style-name="T68">(</text:span><text:span text:style-name="T69">股</text:span><text:span text:style-name="T70">)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發行總額</text:span><text:span text:style-name="T74">(</text:span><text:span text:style-name="T75">元</text:span><text:span text:style-name="T76">)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普通股</text:span>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特別股</text:span>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其他</text:span>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合計</text:span>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申請終止上市</text:span></text:p>
            <text:p text:style-name="P121"><text:span text:style-name="T122">有價證券種類</text:span></text:p>
          </table:table-cell>
          <table:table-cell table:style-name="TableCell123">
            <text:p text:style-name="P124"><text:span text:style-name="T125">每股金額</text:span><text:span text:style-name="T126">(</text:span><text:span text:style-name="T127">元</text:span><text:span text:style-name="T128">)</text:span></text:p>
          </table:table-cell>
          <table:table-cell table:style-name="TableCell129" table:number-columns-spanned="3">
            <text:p text:style-name="P130"><text:span text:style-name="T131">發行股數</text:span><text:span text:style-name="T132">(</text:span><text:span text:style-name="T133">股</text:span><text:span text:style-name="T134">)</text:span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發行總額</text:span><text:span text:style-name="T138">(</text:span><text:span text:style-name="T139">元</text:span><text:span text:style-name="T140">)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普通股</text:span>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特別股</text:span>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其他</text:span></text:p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合計</text:span></text:p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申請日期</text:span></text:p>
          </table:table-cell>
          <table:table-cell table:style-name="TableCell185" table:number-columns-spanned="6">
            <text:p text:style-name="P186"><text:span text:style-name="T187">中華民國</text:span><text:span text:style-name="T188"><text:s text:c="6"/></text:span><text:span text:style-name="T189">年</text:span><text:span text:style-name="T190"><text:s text:c="6"/></text:span><text:span text:style-name="T191">月</text:span><text:span text:style-name="T192"><text:s text:c="6"/></text:span><text:span text:style-name="T19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備註</text:span>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附</text:p>
            <text:p text:style-name="P203"/>
            <text:p text:style-name="P204"/>
            <text:p text:style-name="P205"/>
            <text:p text:style-name="P206"/>
            <text:p text:style-name="P207">件</text:p>
          </table:table-cell>
          <table:table-cell table:style-name="TableCell208" table:number-columns-spanned="6">
            <text:list text:style-name="LFO1" text:continue-numbering="true">
              <text:list-item>
                <text:p text:style-name="P209">董事會及股東會(含反對股東意見)表決該合併案之會議記錄各一份。</text:p>
              </text:list-item>
              <text:list-item>
                <text:p text:style-name="P210">該合併案之合併計畫書、換股比例及獨立財務專家意見書各一份。</text:p>
              </text:list-item>
              <text:list-item>
                <text:p text:style-name="P211">反對該合併案之股東救濟措施具體說明一份。</text:p>
              </text:list-item>
              <text:list-item>
                <text:p text:style-name="P212">該公司預計合併基準日、停止買賣期間及停止過戶期間之相關資訊。</text:p>
              </text:list-item>
              <text:list-item>
                <text:p text:style-name="P213">公開資訊觀測站重大訊息公告資料一份。</text:p>
              </text:list-item>
              <text:list-item>
                <text:p text:style-name="P214">其他必要之證明文件或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申請公司：<text:s text:c="12"/>股份有限公司</text:p>
            <text:p text:style-name="P218">法定代理人：　<text:s text:c="4"/>　　（簽章）</text:p>
            <text:p text:style-name="P219">公司地址：</text:p>
            <text:p text:style-name="P220"><text:span text:style-name="T221">聯絡人：</text:span><text:span text:style-name="T222"><text:s text:c="14"/></text:span><text:span text:style-name="T223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354in" text:min-label-width="0.2833in" text:list-level-position-and-space-mode="label-alignment">
          <style:list-level-label-alignment text:label-followed-by="listtab" fo:margin-left="0.418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w</dc:creator>
    <meta:creation-date>2023-09-06T04:32:00Z</meta:creation-date>
    <dc:date>2023-09-06T04:32:00Z</dc:date>
    <meta:print-date>2010-10-11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