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Times New Roman" fo:font-size="26pt" style:font-size-asian="26pt" style:font-size-complex="2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26pt" style:font-size-asian="26pt" style:font-size-complex="2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26pt" style:font-size-asian="26pt" style:font-size-complex="26pt"/>
    </style:style>
    <style:style style:name="P4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3472in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5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7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ableColumn119" style:family="table-column">
      <style:table-column-properties style:column-width="0.2472in"/>
    </style:style>
    <style:style style:name="TableColumn120" style:family="table-column">
      <style:table-column-properties style:column-width="3.6909in"/>
    </style:style>
    <style:style style:name="TableColumn121" style:family="table-column">
      <style:table-column-properties style:column-width="3.4451in"/>
    </style:style>
    <style:style style:name="Table118" style:family="table">
      <style:table-properties style:width="7.3833in" fo:margin-left="-0.8034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472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472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472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472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472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ableColumn196" style:family="table-column">
      <style:table-column-properties style:column-width="0.2472in"/>
    </style:style>
    <style:style style:name="TableColumn197" style:family="table-column">
      <style:table-column-properties style:column-width="3.6909in"/>
    </style:style>
    <style:style style:name="TableColumn198" style:family="table-column">
      <style:table-column-properties style:column-width="3.4451in"/>
    </style:style>
    <style:style style:name="Table195" style:family="table">
      <style:table-properties style:width="7.3833in" fo:margin-left="-0.8034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211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472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472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472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262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color="#FF0000" fo:font-size="14pt" style:font-size-asian="14pt" style:font-size-complex="14pt"/>
    </style:style>
  </office:automatic-styles>
  <office:body>
    <office:text text:use-soft-page-breaks="true">
      <text:p text:style-name="P1"/>
      <text:p text:style-name="P2">董事進修地圖之課程規劃</text:p>
      <text:p text:style-name="P3"/>
      <text:p text:style-name="P4">壹、前言：</text:p>
      <text:p text:style-name="P5"/>
      <text:p text:style-name="P6"><text:span text:style-name="T7">為</text:span><text:span text:style-name="T8">強化公司</text:span><text:span text:style-name="T9">董事</text:span><text:span text:style-name="T10">職能與董事會運作</text:span><text:span text:style-name="T11">，</text:span><text:span text:style-name="T12">並配合公司治理藍圖計畫項目，</text:span><text:span text:style-name="T13">公司治理中心</text:span><text:span text:style-name="T14">爰</text:span><text:span text:style-name="T15">規劃董事進修地圖</text:span><text:span text:style-name="T16">，由各訓練單位分工合作辦理</text:span><text:span text:style-name="T17">相關課程</text:span><text:span text:style-name="T18">，以提</text:span><text:span text:style-name="T19">昇</text:span><text:span text:style-name="T20">董事之專業</text:span><text:span text:style-name="T21">能力及對公司治理之重視</text:span><text:span text:style-name="T22">。</text:span></text:p>
      <text:p text:style-name="P23"/>
      <text:p text:style-name="P24">貳、董事應具備職能：</text:p>
      <text:p text:style-name="P25"/>
      <text:p text:style-name="P26"><text:span text:style-name="T27"><text:s text:c="3"/></text:span><text:span text:style-name="T28">依據</text:span><text:span text:style-name="T29">上市上櫃公司治理實務守則第20條規定</text:span><text:span text:style-name="T30">，</text:span><text:span text:style-name="T31">董事會整體應具備下列之能力</text:span><text:span text:style-name="T32">，包括</text:span><text:span text:style-name="T33">營運判斷能力、會計及財務分析能力、經營管理能力、危機處理能力、產業知識、國際市場觀、領導能力及決策能力</text:span><text:span text:style-name="T34">等，以</text:span><text:span text:style-name="T35">協助上市上櫃公司建立良好之公司治理制度，並促進證券市場健全發展</text:span><text:span text:style-name="T36">。</text:span></text:p>
      <text:p text:style-name="P37"><text:span text:style-name="T38"><text:s text:c="4"/></text:span><text:span text:style-name="T39">身為董事成員，</text:span><text:span text:style-name="T40">首先</text:span><text:span text:style-name="T41">必須清楚瞭解</text:span><text:span text:style-name="T42">董事</text:span><text:span text:style-name="T43">法律義務與責任</text:span><text:span text:style-name="T44">，</text:span><text:span text:style-name="T45">執行業務時，必須依</text:span><text:span text:style-name="T46">循章程、公司法及其他法規之規定；</text:span><text:span text:style-name="T47">提升董事會開會績效、董事會和經營團隊之間的合作</text:span><text:span text:style-name="T48">關係、人才培育接班規劃</text:span><text:span text:style-name="T49">及</text:span><text:span text:style-name="T50">董事</text:span><text:span text:style-name="T51">和</text:span><text:span text:style-name="T52">利害關係人</text:span><text:span text:style-name="T53">良好的溝通管道</text:span><text:span text:style-name="T54">等，</text:span><text:span text:style-name="T55">都是董事所需</text:span><text:span text:style-name="T56">培養的知識技能，</text:span><text:span text:style-name="T57">並就</text:span><text:span text:style-name="T58">董事成員能具備相關</text:span><text:span text:style-name="T59">財務、風險管理、業務、商務、法務、會計、企業社會責任或內部控制制度等專業技能</text:span><text:span text:style-name="T60">提供企業</text:span><text:span text:style-name="T61">良</text:span><text:span text:style-name="T62">好的策略觀點及風險考量</text:span><text:span text:style-name="T63">，協助</text:span><text:span text:style-name="T64">公司治理運作，</text:span><text:span text:style-name="T65">建立一個</text:span><text:span text:style-name="T66">有效能的團隊</text:span><text:span text:style-name="T67">。</text:span></text:p>
      <text:p text:style-name="P68"/>
      <text:p text:style-name="P69"/>
      <text:p text:style-name="P70"/>
      <text:p text:style-name="P71"/>
      <text:soft-page-break/>
      <text:p text:style-name="P72">參、董事進修地圖規劃：</text:p>
      <text:p text:style-name="P73"/>
      <text:p text:style-name="P74"><text:span text:style-name="T75">考量前揭董事職能需求，</text:span><text:span text:style-name="T76">公司治理</text:span><text:span text:style-name="T77">中心規劃</text:span><text:span text:style-name="T78">核心</text:span><text:span text:style-name="T79">課程與專業課程</text:span><text:span text:style-name="T80">，核心</text:span><text:span text:style-name="T81">課程</text:span><text:span text:style-name="T82">涵</text:span><text:span text:style-name="T83">蓋董事之義務與責任、董事會成員與架構、議事及與管理團隊之合作</text:span><text:span text:style-name="T84">等相關課程，期</text:span><text:span text:style-name="T85">能</text:span><text:span text:style-name="T86">輔助</text:span><text:span text:style-name="T87">公司董事熟悉自身在</text:span><text:span text:style-name="T88">董事會的角色、功能、責任及義務，</text:span><text:span text:style-name="T89">以有效落實公司治理制度</text:span><text:span text:style-name="T90">。專業</text:span><text:span text:style-name="T91">課程</text:span><text:span text:style-name="T92">考量在各董事、監察人之</text:span><text:span text:style-name="T93">自身專業能力之外</text:span><text:span text:style-name="T94">，</text:span><text:span text:style-name="T95">參考</text:span><text:a xlink:href="http://www.selaw.com.tw/Scripts/newsdetail.asp?no=G0100293" office:target-frame-name="_top" xlink:show="replace"><text:span text:style-name="T96">上市上櫃公司董事、監察人進修推行要點</text:span></text:a><text:span text:style-name="T97">（下稱「推行要點」</text:span><text:span text:style-name="T98">）</text:span><text:span text:style-name="T99">參</text:span><text:span text:style-name="T100">之三進修範圍，</text:span><text:span text:style-name="T101">依專業領域</text:span><text:span text:style-name="T102">規劃涵蓋公司治理主題相關之財務、風險管理、業務、商務、法務、會計、企業社會責任等課程，或內部控制制度、財務報告責任相關課程</text:span><text:span text:style-name="T103">。</text:span><text:span text:style-name="T104">推行要點所定董事及監察人年度進修時數，應以核心課程為主，</text:span><text:span text:style-name="T105">與公司治理及企業社會責任相關之</text:span><text:span text:style-name="T106">專業課程為輔，</text:span><text:span text:style-name="T107">期能</text:span><text:span text:style-name="T108">協助引導公司決策及</text:span><text:span text:style-name="T109">治理文化，推升我國企業在國際上之競爭力。</text:span><text:span text:style-name="T110">課程</text:span><text:span text:style-name="T111">規劃</text:span><text:span text:style-name="T112">詳如</text:span><text:span text:style-name="T113">附表一及附表二</text:span><text:span text:style-name="T114">：</text:span></text:p>
      <text:p text:style-name="P115"/>
      <text:p text:style-name="P116">附表一：</text:p>
      <text:p text:style-name="P117">核心課程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課程領域</text:p>
          </table:table-cell>
          <table:table-cell table:style-name="TableCell127">
            <text:p text:style-name="P128">課程舉例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董事的法律義務與責任</text:p>
            <text:p text:style-name="P134"/>
          </table:table-cell>
          <table:table-cell table:style-name="TableCell135">
            <text:p text:style-name="P136">證券交易法、公司法及行政責任等</text:p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董事會的成員與架構</text:p>
            <text:p text:style-name="P142"/>
          </table:table-cell>
          <table:table-cell table:style-name="TableCell143">
            <text:p text:style-name="P144"><text:span text:style-name="T145">新（舊）</text:span><text:span text:style-name="T146">任董事遴選、</text:span><text:span text:style-name="T147">各類</text:span><text:span text:style-name="T148">功能</text:span><text:span text:style-name="T149">委員會的設置</text:span></text:p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><text:span text:style-name="T155">提升董事會績效</text:span></text:p>
          </table:table-cell>
          <table:table-cell table:style-name="TableCell156">
            <text:p text:style-name="P157">董事會或功能委員會開會流程、開會品質、議題規劃、績效評估</text:p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<text:span text:style-name="T163">董事會成員和管理團隊之間的關係與合作</text:span></text:p>
          </table:table-cell>
          <table:table-cell table:style-name="TableCell164">
            <text:p text:style-name="P165">經營團隊之選任</text:p>
            <text:p text:style-name="P166">人才培養、接班計畫</text:p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><text:span text:style-name="T172">董事與股東</text:span><text:span text:style-name="T173">會</text:span><text:span text:style-name="T174">事務</text:span></text:p>
          </table:table-cell>
          <table:table-cell table:style-name="TableCell175">
            <text:p text:style-name="P176">董事會、股東會議事運作</text:p>
            <text:soft-page-break/>
            <text:p text:style-name="P177">增進董事會與股東、利害關係人的關係</text:p>
          </table: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>
            <text:p text:style-name="P182"><text:span text:style-name="T183">其他</text:span></text:p>
            <text:p text:style-name="P184"/>
          </table:table-cell>
          <table:table-cell table:style-name="TableCell185">
            <text:p text:style-name="P186"><text:span text:style-name="T187">各訓練機構就</text:span><text:span text:style-name="T188">建立</text:span><text:span text:style-name="T189">公司治理</text:span><text:span text:style-name="T190">、永續發展、財務、會計、內部控制等基本職能之</text:span><text:span text:style-name="T191">課程</text:span></text:p>
          </table:table-cell>
        </table:table-row>
      </table:table>
      <text:p text:style-name="P192">附表二：</text:p>
      <text:p text:style-name="P193"/>
      <text:p text:style-name="P194">專業課程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課程領域</text:p>
          </table:table-cell>
          <table:table-cell table:style-name="TableCell204">
            <text:p text:style-name="P205">課程舉例</text:p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公司所屬產業之業務、商務</text:p>
            <text:p text:style-name="P211"/>
          </table:table-cell>
          <table:table-cell table:style-name="TableCell212">
            <text:p text:style-name="P213">產業趨勢、國際管理、企業併購</text:p>
          </table: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>
            <text:p text:style-name="P218">財務、會計</text:p>
            <text:p text:style-name="P219"/>
          </table:table-cell>
          <table:table-cell table:style-name="TableCell220">
            <text:p text:style-name="P221">財務報表、衍生性金融商品之解析、國際財務報導準則</text:p>
          </table:table-cell>
        </table:table-row>
        <table:table-row table:style-name="TableRow222">
          <table:table-cell table:style-name="TableCell223">
            <text:p text:style-name="P224">3</text:p>
          </table:table-cell>
          <table:table-cell table:style-name="TableCell225">
            <text:p text:style-name="P226">風險管理、內部控制</text:p>
          </table:table-cell>
          <table:table-cell table:style-name="TableCell227">
            <text:p text:style-name="P228"><text:span text:style-name="T229">企業風險管理、內控</text:span><text:span text:style-name="T230">監督</text:span><text:span text:style-name="T231">與內部稽核品質管理</text:span><text:span text:style-name="T232">、</text:span><text:span text:style-name="T233">資訊安全</text:span><text:span text:style-name="T234">、</text:span><text:span text:style-name="T235">智財</text:span><text:span text:style-name="T236">管</text:span><text:bookmark-start text:name="_GoBack"/><text:bookmark-end text:name="_GoBack"/><text:span text:style-name="T237">理</text:span></text:p>
          </table:table-cell>
        </table:table-row>
        <table:table-row table:style-name="TableRow238">
          <table:table-cell table:style-name="TableCell239">
            <text:p text:style-name="P240">4</text:p>
          </table:table-cell>
          <table:table-cell table:style-name="TableCell241">
            <text:p text:style-name="P242">企業社會責任</text:p>
          </table:table-cell>
          <table:table-cell table:style-name="TableCell243">
            <text:p text:style-name="P244">企業社會責任/永續報告書架構、企業永續環保節能</text:p>
          </table:table-cell>
        </table:table-row>
        <table:table-row table:style-name="TableRow245">
          <table:table-cell table:style-name="TableCell246">
            <text:p text:style-name="P247">5</text:p>
          </table:table-cell>
          <table:table-cell table:style-name="TableCell248">
            <text:p text:style-name="P249"><text:span text:style-name="T250">其他</text:span></text:p>
            <text:p text:style-name="P251"/>
          </table:table-cell>
          <table:table-cell table:style-name="TableCell252">
            <text:p text:style-name="P253"><text:span text:style-name="T254">各訓練機構就本身專業提升公司治理</text:span><text:span text:style-name="T255">、</text:span><text:span text:style-name="T256">企業社會責任</text:span><text:span text:style-name="T257">、誠信經營</text:span><text:span text:style-name="T258">相關課程、</text:span><text:span text:style-name="T259">相關</text:span><text:span text:style-name="T260">案例分析</text:span></text:p>
          </table:table-cell>
        </table:table-row>
      </table:table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20LVL1" style:family="text">
      <style:text-properties style:font-name="標楷體" style:font-name-asian="標楷體" fo:font-size="14pt" style:font-size-asian="14pt" style:font-size-complex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213</meta:initial-creator>
    <dc:creator>Windows 使用者</dc:creator>
    <meta:creation-date>2019-08-08T09:35:00Z</meta:creation-date>
    <dc:date>2019-08-08T09:35:00Z</dc:date>
    <meta:print-date>2019-07-22T02:00:00Z</meta:print-date>
    <meta:template xlink:href="Normal.dotm" xlink:type="simple"/>
    <meta:editing-cycles>2</meta:editing-cycles>
    <meta:editing-duration>PT120S</meta:editing-duration>
    <meta:document-statistic meta:page-count="3" meta:paragraph-count="2" meta:word-count="201" meta:character-count="1348" meta:row-count="9" meta:non-whitespace-character-count="1149"/>
  </office:meta>
</office:document-meta>
</file>