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A" style:num-letter-sync="true">
        <style:list-level-properties text:space-before="1.3333in" text:min-label-width="0.30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>
        <style:tab-stops>
          <style:tab-stop style:type="right" style:position="9.8437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" style:parent-style-name="內文" style:list-style-name="LFO6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2" style:parent-style-name="內文" style:list-style-name="LFO6" style:family="paragraph">
      <style:paragraph-properties fo:text-align="justify" fo:margin-top="0.125in" fo:margin-bottom="0.125in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list-style-name="LFO6" style:family="paragraph">
      <style:paragraph-properties fo:text-align="justify" fo:margin-top="0.125in" fo:margin-bottom="0.125in" fo:line-height="0.2777in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list-style-name="LFO6" style:family="paragraph">
      <style:paragraph-properties fo:text-align="justify" fo:margin-top="0.125in" fo:margin-bottom="0.125in" fo:line-height="0.2777in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list-style-name="LFO6" style:family="paragraph">
      <style:paragraph-properties fo:text-align="justify" fo:margin-top="0.125in" fo:margin-bottom="0.125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5" style:parent-style-name="內文" style:list-style-name="LFO6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olumn58" style:family="table-column">
      <style:table-column-properties style:column-width="5.875in"/>
    </style:style>
    <style:style style:name="TableColumn59" style:family="table-column">
      <style:table-column-properties style:column-width="1.1812in"/>
    </style:style>
    <style:style style:name="Table57" style:family="table">
      <style:table-properties style:width="7.0562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margin-top="0.125in" fo:margin-left="0.8826in" fo:text-indent="-0.4895in">
        <style:tab-stops>
          <style:tab-stop style:type="left" style:position="0.0034in"/>
        </style:tab-stops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1" style:parent-style-name="內文" style:list-style-name="LFO6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4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5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6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9" style:parent-style-name="內文" style:list-style-name="LFO6" style:family="paragraph">
      <style:paragraph-properties fo:text-align="justify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list-style-name="LFO6" style:family="paragraph">
      <style:paragraph-properties fo:text-align="justify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margin-left="0.3888in" fo:text-indent="-0.3888in">
        <style:tab-stops>
          <style:tab-stop style:type="left" style:position="2.7611in"/>
          <style:tab-stop style:type="left" style:position="5.2222in"/>
        </style:tab-stops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fo:margin-left="0.3881in" fo:text-indent="5.2208in">
        <style:tab-stops>
          <style:tab-stop style:type="left" style:position="2.7618in"/>
          <style:tab-stop style:type="left" style:position="5.2229in"/>
        </style:tab-stops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left="0.3881in" fo:text-indent="5.2208in">
        <style:tab-stops>
          <style:tab-stop style:type="left" style:position="2.7618in"/>
          <style:tab-stop style:type="left" style:position="5.2229in"/>
        </style:tab-stops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-asian="標楷體" fo:color="#0070C0" fo:font-size="13pt" style:font-size-asian="13pt" style:font-size-complex="13pt" fo:background-color="#FFFF00"/>
    </style:style>
  </office:automatic-styles>
  <office:body>
    <office:text text:use-soft-page-breaks="true">
      <text:p text:style-name="P1"><text:span text:style-name="T4">非擔任主管職務之</text:span><text:span text:style-name="T5">全時員工薪資資訊</text:span><text:span text:style-name="T6">檢查表</text:span><text:span text:style-name="T7">（請蓋公司章）</text:span></text:p>
      <text:p text:style-name="P8"/>
      <text:p text:style-name="P9"><text:span text:style-name="T10">公司代號：</text:span><text:span text:style-name="T11">　　　　</text:span><text:span text:style-name="T12"><text:s text:c="2"/></text:span><text:span text:style-name="T13">公司名稱：</text:span><text:span text:style-name="T14">　　　　　　　　　　</text:span></text:p>
      <text:p text:style-name="P15"><text:span text:style-name="T16">財務報表所屬</text:span><text:span text:style-name="T17">期間：</text:span><text:span text:style-name="T18">　　</text:span><text:span text:style-name="T19">年</text:span><text:span text:style-name="T20">度</text:span><text:span text:style-name="T21"><text:tab/></text:span></text:p>
      <text:p text:style-name="P22"><text:span text:style-name="T23">填表日期：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<text:p text:style-name="P30"/>
      <text:list text:style-name="LFO6" text:continue-numbering="true">
        <text:list-item>
          <text:p text:style-name="P31">請參考臺灣證券交易所編訂發布之「非擔任主管職務之全時員工薪資資訊申報作業說明」及「相關FAQ」。申報基礎如下：</text:p>
          <text:list text:continue-numbering="true">
            <text:list-item>
              <text:p text:style-name="P32"><text:span text:style-name="T33">一般行業公司</text:span><text:span text:style-name="T34">係申報自身（含總、分公司）所屬員工之薪資資訊，</text:span><text:span text:style-name="T35">即個體</text:span><text:span text:style-name="T36">/</text:span><text:span text:style-name="T37">個別資訊，</text:span><text:span text:style-name="T38">惟排除海外分公司員工。</text:span></text:p>
            </text:list-item>
            <text:list-item>
              <text:p text:style-name="P39"><text:span text:style-name="T40">金融控股公司</text:span><text:span text:style-name="T41">應包含合併個體中屬「金融控股公司法第</text:span><text:span text:style-name="T42">4</text:span><text:span text:style-name="T43">條」所訂定之本國銀行、保險、證券子公司（含總</text:span><text:span text:style-name="T44">、</text:span><text:span text:style-name="T45">分公司），惟排除海外分公司員工。</text:span></text:p>
            </text:list-item>
            <text:list-item>
              <text:p text:style-name="P46"><text:span text:style-name="T47">投資控股公司</text:span><text:span text:style-name="T48">應包含合併個體中符合「會計師查核簽證財務報告規則</text:span><text:span text:style-name="T49">」</text:span><text:span text:style-name="T50">所訂之本國「重要子公司」（含總</text:span><text:span text:style-name="T51">、</text:span><text:span text:style-name="T52">分公司），惟排除海外分公司員工。</text:span></text:p>
            </text:list-item>
            <text:list-item>
              <text:p text:style-name="P53">申報基礎係採【屬地主義】之統計觀念，即在台僱用之員工資訊（含台籍、外籍員工）。</text:p>
            </text:list-item>
          </text:list>
        </text:list-item>
      </text:list>
      <text:p text:style-name="P54"/>
      <text:list text:style-name="LFO6" text:continue-numbering="true">
        <text:list-item>
          <text:p text:style-name="P55">非擔任主管職務之全時員工人數：＿＿＿＿（人）</text:p>
        </text:list-item>
      </text:list>
      <text:p text:style-name="P56">公司應至少提供主要統計資訊如下表（A.B.C.為調節參考資訊，D.為申報資訊），及「非擔任主管職務之全時員工人數」計算電子檔或其他可檢視資料（個人資料可去識別化並以代號標示），供會計師執行適當程序。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員工人數統計資訊</text:p>
          </table:table-cell>
          <table:table-cell table:style-name="TableCell63">
            <text:p text:style-name="P64">單位：人</text:p>
          </table:table-cell>
        </table:table-row>
        <table:table-row table:style-name="TableRow65">
          <table:table-cell table:style-name="TableCell66">
            <text:p text:style-name="P67">A.全體受僱員工（註1）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"/>A1.<text:s/>當年任職給薪滿六個月(含)以上之員工人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A2.<text:s/>當年任職給薪未滿六個月之員工人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.<text:s/>調整項目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B1<text:s/>扣除擔任主管職務之員工人數（註2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　B2<text:s/>扣除海外分公司之員工人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 text:c="2"/>B3<text:s/>扣除部分工時之員工人數（註3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B4<text:s/>其他得扣除豁免統計者（如：任職給薪未滿一年之5%微量免除）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2"/>B5<text:s/>其他（如有，請備註說明性質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.<text:s/>非擔任主管職務之全時員工人數（餘額，註3,4）</text:p>
            <text:p text:style-name="P113">C=A(全體員工)－B<text:s/>或<text:s/>C＝A1(常僱員工)－B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.<text:s/>非擔任主管職務之全時員工人數（加權平均，註5）</text:p>
            <text:p text:style-name="P119">D=C之加權平均計算結果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註1：「受僱員工」係指符合支領薪資原則，由企業僱用之本國及外國籍職(工)員、專任及兼任、全時及部分時間參加作業或提供服務之常僱員工、臨時員工、契約員工等，惟不包含派遣人力及業務外包人員，亦不包括未兼任員工之董事。</text:p>
      <text:p text:style-name="P133"><text:span text:style-name="T134">註</text:span><text:span text:style-name="T135">2</text:span><text:span text:style-name="T136">：「擔任主管職務之員工</text:span><text:span text:style-name="T137">」</text:span><text:span text:style-name="T138">係指公司經理人，依據主管機關</text:span><text:span text:style-name="T139">92.3.27</text:span><text:span text:style-name="T140">台財證三字第</text:span><text:span text:style-name="T141">920001301</text:span><text:span text:style-name="T142">號函令規定「經理人」之適用範圍如下：</text:span><text:span text:style-name="T143">總經理及相當等級者</text:span><text:span text:style-name="T144">、</text:span><text:span text:style-name="T145">副總經理及相當等級者</text:span><text:span text:style-name="T146">、</text:span><text:span text:style-name="T147">協理及相當等級者</text:span><text:span text:style-name="T148">、</text:span><text:span text:style-name="T149">財務部門主管</text:span><text:span text:style-name="T150">、</text:span><text:span text:style-name="T151">會計部門主管</text:span><text:span text:style-name="T152">、</text:span><text:span text:style-name="T153">其他有為公</text:span><text:span text:style-name="T154">司</text:span><text:span text:style-name="T155">管理</text:span><text:span text:style-name="T156">事務及簽名權利之人。實務上，</text:span><text:span text:style-name="T157">應與各公司申報內部人（經理人）及股東會年報揭露（經理人）之範圍一致。</text:span></text:p>
      <text:p text:style-name="P158"><text:span text:style-name="T159">註</text:span><text:span text:style-name="T160">3</text:span><text:span text:style-name="T161">：參酌行政院主計處之重要名詞定義，「全時員工</text:span><text:span text:style-name="T162">」</text:span><text:span text:style-name="T163">係指工作時數達到公司規定之正常上班時數或法定工作時數者，未規定正常上班時數者，大致平均每周工作時數超過</text:span><text:span text:style-name="T164">35</text:span><text:span text:style-name="T165">小時者；反之則屬「部分工時員工</text:span><text:span text:style-name="T166">」</text:span><text:span text:style-name="T167">（每日或每週之工時明顯低於全時員工者，可能為兼職、時薪制等人員）。</text:span></text:p>
      <text:p text:style-name="P168">註4：所稱「非擔任主管職務之全時員工」，係指企業全體受僱員工（或常僱員工）扣除擔任主管職務者、海外分公司員工、<text:soft-page-break/>部分工時員工、及符合排除豁免統計人員後之全時員工人數（含台籍、外籍員工）。</text:p>
      <text:p text:style-name="P169">註5：考量「薪資平均數」之分子「員工薪資總額」受各月給薪人數增減變化之影響，故分母「員工人數」亦應採「加權平均」之統計概念（如：各月底員工人數之平均數，申報時四捨五入取至整數），以符計算基礎合理性。各公司應提供加權平均員工人數之計算內容，供會計師執行適當程序。</text:p>
      <text:p text:style-name="P170"/>
      <text:list text:style-name="LFO6" text:continue-numbering="true">
        <text:list-item>
          <text:p text:style-name="P171">非擔任主管職務之全時員工薪資總額：＿＿＿＿（新台幣仟元，註6）</text:p>
        </text:list-item>
      </text:list>
      <text:p text:style-name="P172">公司應至少提供「非擔任主管職務之全時員工薪資總額」計算電子檔或其他可檢視資料（個人資料可去識別化並以代號標示），供會計師執行適當程序。</text:p>
      <text:p text:style-name="P173">註6：所稱「薪資總額」：</text:p>
      <text:list text:style-name="LFO10" text:continue-numbering="true">
        <text:list-item>
          <text:p text:style-name="P174">「薪資總額」係指歸屬當年度之員工薪資，採權責發生之應計基礎，包含經常性薪資（本薪與按月給付之固定津貼及獎金）、加班費（不論應稅或免稅）及非經常性薪資（非按月發放之津貼、獎金、員工酬勞等）。</text:p>
        </text:list-item>
        <text:list-item>
          <text:p text:style-name="P175">「薪資總額」係採較廣義之薪酬統計概念，即員工當年度因提供勞務而獲取之薪資報酬，無論其名目為何。其內容與所得稅法之薪資所得概念不同，目的係作為資訊揭露之用，不作課稅之用。</text:p>
        </text:list-item>
        <text:list-item>
          <text:p text:style-name="P176">「薪資總額」包括薪資、職務加給、各種獎金、獎勵金、津貼、資遣費、離職金等，近似【股東會年報】酬金資訊中「薪資＋獎金及特支費等等＋員工酬勞」之統計概念（不包括退職退休金）。</text:p>
        </text:list-item>
        <text:list-item>
          <text:p text:style-name="P177">依公司章程規定以當年度獲利狀況分派之員工酬勞（現金或股票）應估列計入，其餘以股份基礎給付員工獎酬性質之配股評價金額（例如：取得員工認股權憑證、限制員工權利新股、庫藏股轉讓予員工或參與現金增資認購股份等）不計入薪資總額。</text:p>
        </text:list-item>
      </text:list>
      <text:p text:style-name="P178"/>
      <text:list text:style-name="LFO6" text:continue-numbering="true">
        <text:list-item>
          <text:p text:style-name="P179"><text:span text:style-name="T180">非擔任主管職務之全時員工</text:span><text:span text:style-name="T181">「</text:span><text:span text:style-name="T182">薪資平均數</text:span><text:span text:style-name="T183">」：</text:span><text:span text:style-name="T184">　　　</text:span><text:span text:style-name="T185">（</text:span><text:span text:style-name="T186">新台幣</text:span><text:span text:style-name="T187">仟元</text:span><text:span text:style-name="T188">）</text:span><text:span text:style-name="T189">※</text:span><text:span text:style-name="T190">申報系統將自動計算（即三、</text:span><text:span text:style-name="T191">員工薪資總額</text:span><text:soft-page-break/><text:span text:style-name="T192">除以</text:span><text:span text:style-name="T193">二、</text:span><text:span text:style-name="T194">員工人數之</text:span><text:span text:style-name="T195">平均值</text:span><text:span text:style-name="T196">）</text:span><text:span text:style-name="T197">。</text:span></text:p>
        </text:list-item>
      </text:list>
      <text:p text:style-name="P198"/>
      <text:list text:style-name="LFO6" text:continue-numbering="true">
        <text:list-item>
          <text:p text:style-name="P199"><text:span text:style-name="T200">非擔任主管職務之全時員工</text:span><text:span text:style-name="T201">「</text:span><text:span text:style-name="T202">薪資中位數</text:span><text:span text:style-name="T203">」：</text:span><text:span text:style-name="T204">　　　</text:span><text:span text:style-name="T205">（</text:span><text:span text:style-name="T206">新台幣</text:span><text:span text:style-name="T207">仟元）</text:span><text:span text:style-name="T208"><text:s/></text:span><text:span text:style-name="T209">※</text:span><text:span text:style-name="T210">109</text:span><text:span text:style-name="T211">年</text:span><text:span text:style-name="T212">4</text:span><text:span text:style-name="T213">月底申報</text:span><text:span text:style-name="T214">108</text:span><text:span text:style-name="T215">年</text:span><text:span text:style-name="T216">資料</text:span><text:span text:style-name="T217">時</text:span><text:span text:style-name="T218">首次適用！</text:span></text:p>
        </text:list-item>
      </text:list>
      <text:p text:style-name="P219"><text:span text:style-name="T220">公司應</text:span><text:span text:style-name="T221">提供薪資中位數</text:span><text:span text:style-name="T222">之</text:span><text:span text:style-name="T223">計算電子檔</text:span><text:span text:style-name="T224">或其他可檢視資料</text:span><text:span text:style-name="T225">（個人資料可去識別化並以代號標示），供會計師執行適當程序。</text:span><text:span text:style-name="T226">薪資中位數計算</text:span><text:span text:style-name="T227">內容</text:span><text:span text:style-name="T228">至少應</text:span><text:span text:style-name="T229">包括：適當分類個別員工之在職給薪月數</text:span><text:span text:style-name="T230">、</text:span><text:span text:style-name="T231">年化調整之薪資金額、未年化調整之薪資金額。</text:span></text:p>
      <text:p text:style-name="P232"/>
      <text:p text:style-name="P233"/>
      <text:p text:style-name="P234"><text:span text:style-name="T235">本公司相關人員業已依內部管理資訊</text:span><text:span text:style-name="T236">及</text:span><text:span text:style-name="T237">臺灣證券交易所</text:span><text:span text:style-name="T238">編訂發布之「申報作業說明</text:span><text:span text:style-name="T239">、</text:span><text:span text:style-name="T240">FAQ</text:span><text:span text:style-name="T241">」有關規定</text:span><text:span text:style-name="T242">予以</text:span><text:span text:style-name="T243">核計，</text:span><text:span text:style-name="T244">所列申報資</text:span><text:span text:style-name="T245">訊</text:span><text:span text:style-name="T246">之</text:span><text:span text:style-name="T247">正確性與完整性，係本公司管理階層之責任，</text:span><text:span text:style-name="T248">資料如有虛偽不實，由本公司負責。</text:span></text:p>
      <text:p text:style-name="P249"/>
      <text:p text:style-name="P250"/>
      <text:p text:style-name="P251">董事長：<text:tab/>經理人：<text:tab/>填表部門主管：</text:p>
      <text:p text:style-name="P252"/>
      <text:p text:style-name="P253"/>
      <text:p text:style-name="P254">上市公司所列申報資訊，經本會計師選取N位（註）員工，檢視及核算其在職給薪月數及薪資金額等，其定義及申報項目係依照臺灣證券交易所編訂發布之「申報作業說明、FAQ」有關規定辦理。</text:p>
      <text:p text:style-name="P255"><text:span text:style-name="T256">註：抽核選取</text:span><text:span text:style-name="T257">標準</text:span><text:span text:style-name="T258">應</text:span><text:span text:style-name="T259">達</text:span><text:span text:style-name="T260">「</text:span><text:span text:style-name="T261">A1.</text:span><text:span text:style-name="T262">當年任職給薪滿六個月</text:span><text:span text:style-name="T263">(</text:span><text:span text:style-name="T264">含</text:span><text:span text:style-name="T265">)</text:span><text:span text:style-name="T266">以上員工」</text:span><text:span text:style-name="T267">0.</text:span><text:span text:style-name="T268">1</text:span><text:span text:style-name="T269">%</text:span><text:span text:style-name="T270">以上</text:span><text:span text:style-name="T271">，</text:span><text:span text:style-name="T272">惟選取人數</text:span><text:span text:style-name="T273">至少</text:span><text:span text:style-name="T274">3</text:span><text:span text:style-name="T275">筆</text:span><text:span text:style-name="T276">、</text:span><text:span text:style-name="T277">至多</text:span><text:span text:style-name="T278">10</text:span><text:span text:style-name="T279">筆</text:span><text:span text:style-name="T280">。</text:span></text:p>
      <text:p text:style-name="P281"><text:tab/></text:p>
      <text:p text:style-name="P282">會計師（簽名或蓋章）：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4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/>
    </style:style>
    <style:style style:name="WW_CharLFO7LVL5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A" style:num-letter-sync="true">
        <style:list-level-properties text:space-before="1.3333in" text:min-label-width="0.30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翠蘭</meta:initial-creator>
    <dc:creator>Windows 使用者</dc:creator>
    <meta:creation-date>2019-01-08T09:52:00Z</meta:creation-date>
    <dc:date>2019-01-08T09:52:00Z</dc:date>
    <meta:print-date>2018-12-10T02:0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3" meta:character-count="2433" meta:row-count="17" meta:non-whitespace-character-count="2074"/>
  </office:meta>
</office:document-meta>
</file>