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0.6506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81in"/>
    </style:style>
    <style:style style:name="TableColumn12" style:family="table-column">
      <style:table-column-properties style:column-width="0.8437in"/>
    </style:style>
    <style:style style:name="TableColumn13" style:family="table-column">
      <style:table-column-properties style:column-width="1.575in"/>
    </style:style>
    <style:style style:name="Table6" style:family="table">
      <style:table-properties style:width="6.95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style:snap-to-layout-grid="false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P47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238" style:family="table-row">
      <style:table-row-properties fo:keep-together="always"/>
    </style:style>
    <style:style style:name="P239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style:snap-to-layout-grid="false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style:snap-to-layout-grid="false" fo:text-align="end"/>
      <style:text-properties style:font-name="Arial Unicode MS" style:font-name-asian="Arial Unicode MS" style:font-name-complex="Arial Unicode MS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style:snap-to-layout-grid="false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style:snap-to-layout-grid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style:snap-to-layout-grid="false" fo:margin-left="0.0833in">
        <style:tab-stops/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fo:font-weight="bold" style:font-weight-asian="bold" style:font-weight-complex="bold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style:snap-to-layout-grid="false" fo:margin-left="0.0833in">
        <style:tab-stops/>
      </style:paragraph-properties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HTML預設格式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75208in" svg:y="-0.125in" svg:width="1.37292in" svg:height="0.39514in" draw:z-index="251657728" draw:id="id0" draw:style-name="a1" draw:name="Rectangle 2" text:anchor-type="paragraph"><svg:title/><svg:desc/><text:p text:style-name="P4">附件十四之一</text:p><draw:enhanced-geometry draw:type="non-primitive" svg:viewBox="0 0 21600 21600" draw:enhanced-path="M 0 0 L 21600 0 21600 21600 0 21600 Z N"/></draw:custom-shape></text:span><text:span text:style-name="T5">受輔導公司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公司名稱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成立日期</text:span></text:p>
          </table:table-cell>
          <table:table-cell table:style-name="TableCell23">
            <text:p text:style-name="P24">民國<text:s text:c="2"/>年<text:s text:c="2"/>月<text:s text:c="2"/>日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公司代號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申報輔導</text:p>
            <text:p text:style-name="P33"><text:span text:style-name="T34">契約</text:span><text:span text:style-name="T35">日期</text:span></text:p>
          </table:table-cell>
          <table:table-cell table:style-name="TableCell36">
            <text:p text:style-name="P37"><text:span text:style-name="T38">上市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統一編號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><text:span text:style-name="T50">上櫃</text:span></text:p>
          </table:table-cell>
          <table:table-cell table:style-name="TableCell51">
            <text:p text:style-name="P52">民國<text:s text:c="2"/>年<text:s text:c="2"/>月<text:s text:c="2"/>日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主辦證券</text:span><text:span text:style-name="T57">商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登錄興櫃日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協辦證券商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公司地址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聯絡處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主要經營業務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董事長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總經理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財務經理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8">
            <text:p text:style-name="P116"><text:span text:style-name="T117">最近三</text:span><text:span text:style-name="T118"><text:line-break/></text:span><text:span text:style-name="T119">年度損</text:span><text:span text:style-name="T120"><text:line-break/></text:span><text:span text:style-name="T121">益概況</text:span></text:p>
          </table:table-cell>
          <table:table-cell table:style-name="TableCell122">
            <text:p text:style-name="P123"><text:span text:style-name="T124">年度</text:span></text:p>
          </table:table-cell>
          <table:table-cell table:style-name="TableCell125" table:number-columns-spanned="3">
            <text:p text:style-name="P126"><text:span text:style-name="T127">資本額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營業額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年度</text:span></text:p>
          </table:table-cell>
          <table:table-cell table:style-name="TableCell160" table:number-columns-spanned="2">
            <text:p text:style-name="P161"><text:span text:style-name="T162">營業利益</text:span></text:p>
          </table:table-cell>
          <table:covered-table-cell/>
          <table:table-cell table:style-name="TableCell163">
            <text:p text:style-name="P164"><text:span text:style-name="T165">營業利益／股本％</text:span></text:p>
          </table:table-cell>
          <table:table-cell table:style-name="TableCell166">
            <text:p text:style-name="P167"><text:span text:style-name="T168">稅前純益</text:span></text:p>
          </table:table-cell>
          <table:table-cell table:style-name="TableCell169">
            <text:p text:style-name="P170"><text:span text:style-name="T171">稅前純益／股本％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最近三</text:span><text:span text:style-name="T212"><text:line-break/></text:span><text:span text:style-name="T213">年度財</text:span><text:span text:style-name="T214"><text:line-break/></text:span><text:span text:style-name="T215">務概況</text:span></text:p>
          </table:table-cell>
          <table:table-cell table:style-name="TableCell216">
            <text:p text:style-name="P217"><text:span text:style-name="T218">年度</text:span></text:p>
          </table:table-cell>
          <table:table-cell table:style-name="TableCell219" table:number-columns-spanned="2">
            <text:p text:style-name="P220"><text:span text:style-name="T221">資產總額</text:span></text:p>
          </table:table-cell>
          <table:covered-table-cell/>
          <table:table-cell table:style-name="TableCell222" table:number-columns-spanned="2">
            <text:p text:style-name="P223"><text:span text:style-name="T224">淨值總額</text:span></text:p>
          </table:table-cell>
          <table:covered-table-cell/>
          <table:table-cell table:style-name="TableCell225">
            <text:p text:style-name="P226"><text:span text:style-name="T227">資本結構比率（％）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財務報</text:span><text:span text:style-name="T262"><text:line-break/></text:span><text:span text:style-name="T263">表資訊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簽證會</text:span><text:span text:style-name="T274"><text:line-break/></text:span><text:span text:style-name="T275">計　師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簽　證</text:span><text:span text:style-name="T286"><text:line-break/></text:span><text:span text:style-name="T287">意　見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<text:span text:style-name="T299">姓名</text:span></text:p>
          </table:table-cell>
          <table:table-cell table:style-name="TableCell300">
            <text:p text:style-name="P301"><text:span text:style-name="T302">持股％</text:span></text:p>
          </table:table-cell>
          <table:table-cell table:style-name="TableCell303">
            <text:p text:style-name="P304"><text:span text:style-name="T305">姓名</text:span></text:p>
          </table:table-cell>
          <table:table-cell table:style-name="TableCell306">
            <text:p text:style-name="P307"><text:span text:style-name="T308">持股％</text:span></text:p>
          </table:table-cell>
        </table:table-row>
        <table:table-row table:style-name="TableRow309">
          <table:table-cell table:style-name="TableCell310" table:number-columns-spanned="3" table:number-rows-spanned="2">
            <text:p text:style-name="P311"><text:span text:style-name="T312">百分之十以上股東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暫停或終止輔導日期</text:span></text:p>
          </table:table-cell>
          <table:covered-table-cell/>
          <table:covered-table-cell/>
          <table:table-cell table:style-name="TableCell335" table:number-columns-spanned="2">
            <text:p text:style-name="P336">上市：<text:s/></text:p>
          </table:table-cell>
          <table:covered-table-cell/>
          <table:table-cell table:style-name="TableCell337" table:number-columns-spanned="2">
            <text:p text:style-name="P338">上櫃：<text:s/>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暫停或終止輔導原因</text:span></text:p>
          </table:table-cell>
          <table:covered-table-cell/>
          <table:covered-table-cell/>
          <table:table-cell table:style-name="TableCell343" table:number-columns-spanned="4">
            <text:p text:style-name="P344">已上市、<text:s/>已上櫃、<text:s/>櫃轉市、<text:s/>撤銷公開發行、<text:s/>營運或業務考量、<text:line-break/>更換證券商、<text:s/>其他：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重大異常事項</text:span></text:p>
          </table:table-cell>
          <table:covered-table-cell/>
          <table:covered-table-cell/>
          <table:table-cell table:style-name="TableCell349" table:number-columns-spanned="4">
            <text:p text:style-name="P350">0.無。<text:line-break/>1.無法與公司取得聯繫。<text:line-break/>2.未檢送財務報告。<text:line-break/>3.未依規定辦理公開資訊申報事項。<text:line-break/><text:soft-page-break/>4.未召開股東會。<text:line-break/>5.停業。<text:line-break/>6.有金融機構拒絕往來之紀錄或有無法清償債務之情事。<text:line-break/>7.無法提供相關資料供證券承銷商評估輔導。<text:line-break/>8.因產能尚未能發揮及量產而無營收挹注。<text:line-break/>9.其他：<text:s/></text:p>
          </table:table-cell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3">
            <text:p text:style-name="P353"><text:span text:style-name="T354">上述重大事項對公司</text:span><text:span text:style-name="T355"><text:line-break/></text:span><text:span text:style-name="T356">財務業務影響情形</text:span>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證交所</meta:initial-creator>
    <dc:creator>ww</dc:creator>
    <meta:creation-date>2023-09-05T03:03:00Z</meta:creation-date>
    <dc:date>2023-09-05T03:03:00Z</dc:date>
    <meta:print-date>2004-12-09T09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3" meta:row-count="4" meta:non-whitespace-character-count="523"/>
  </office:meta>
</office:document-meta>
</file>